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2" style:family="table-cell" style:parent-style-name="Excel_BuiltIn_Comma" style:data-style-name="N37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Excel_BuiltIn_Comma" style:data-style-name="N3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Excel_BuiltIn_Comm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Excel_BuiltIn_Comma" style:data-style-name="N37">
      <style:table-cell-properties style:vertical-align="middle" fo:background-color="transparent"/>
      <style:text-properties fo:color="#FF0000" style:font-name="Arial" style:font-name-asian="Arial" style:font-name-complex="Arial" fo:font-size="20pt" style:font-size-asian="20pt" style:font-size-complex="20pt"/>
    </style:style>
    <style:style style:name="ce37" style:family="table-cell" style:parent-style-name="Excel_BuiltIn_Comma" style:data-style-name="N37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Excel_BuiltIn_Comma" style:data-style-name="N3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Excel_BuiltIn_Comm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Excel_BuiltIn_Comma" style:data-style-name="N37">
      <style:table-cell-properties style:vertical-align="middle" fo:background-color="transparent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1" style:family="table-cell" style:parent-style-name="Excel_BuiltIn_Comma" style:data-style-name="N37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3" style:family="table-cell" style:parent-style-name="Excel_BuiltIn_Comma" style:data-style-name="N3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4" style:family="table-cell" style:parent-style-name="Excel_BuiltIn_Comm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5" style:family="table-cell" style:parent-style-name="Excel_BuiltIn_Comma" style:data-style-name="N37">
      <style:table-cell-properties style:vertical-align="middle" fo:background-color="transparent"/>
      <style:text-properties fo:color="#FF0000" style:font-name="Arial" style:font-name-asian="Arial" style:font-name-complex="Arial" fo:font-size="20pt" style:font-size-asian="20pt" style:font-size-complex="20pt" fo:font-style="italic" style:font-style-asian="italic" style:font-style-complex="italic"/>
    </style:style>
    <style:style style:name="ce46" style:family="table-cell" style:parent-style-name="Excel_BuiltIn_Comma" style:data-style-name="N37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Excel_BuiltIn_Comma" style:data-style-name="N37">
      <style:table-cell-properties style:vertical-align="middle" fo:background-color="#FFFFFF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2" style:family="table-cell" style:parent-style-name="Excel_BuiltIn_Comma" style:data-style-name="N37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Excel_BuiltIn_Comma" style:data-style-name="N37">
      <style:table-cell-properties style:vertical-align="middle" fo:background-color="#FFFFFF"/>
      <style:text-properties fo:color="#FF0000" style:font-name="Arial" style:font-name-asian="Arial" style:font-name-complex="Arial" fo:font-size="20pt" style:font-size-asian="20pt" style:font-size-complex="20pt"/>
    </style:style>
    <style:style style:name="ce54" style:family="table-cell" style:parent-style-name="Excel_BuiltIn_Comma" style:data-style-name="N37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6" style:family="table-cell" style:parent-style-name="Excel_BuiltIn_Comma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Excel_BuiltIn_Comma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Excel_BuiltIn_Comma" style:data-style-name="N38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Excel_BuiltIn_Comma" style:data-style-name="N37">
      <style:table-cell-properties style:vertical-align="middle" fo:background-color="transparent"/>
      <style:text-properties fo:color="#0066CC" style:font-name="Arial" style:font-name-asian="Arial" style:font-name-complex="Arial" fo:font-size="16pt" style:font-size-asian="16pt" style:font-size-complex="16pt"/>
    </style:style>
    <style:style style:name="ce68" style:family="table-cell" style:parent-style-name="Excel_BuiltIn_Comma" style:data-style-name="N37">
      <style:table-cell-properties style:vertical-align="middle" fo:background-color="transparent"/>
      <style:text-properties fo:color="#0066CC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0" style:family="table-cell" style:parent-style-name="Excel_BuiltIn_Comma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Excel_BuiltIn_Comm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Excel_BuiltIn_Comm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Excel_BuiltIn_Comma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Excel_BuiltIn_Comm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5" style:family="table-cell" style:parent-style-name="Excel_BuiltIn_Comm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6" style:family="table-cell" style:parent-style-name="Excel_BuiltIn_Comma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7" style:family="table-cell" style:parent-style-name="Excel_BuiltIn_Comma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8" style:family="table-cell" style:parent-style-name="Default" style:data-style-name="N4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8" style:family="table-cell" style:parent-style-name="Default" style:data-style-name="N4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міна_1_03_2025_для_відправки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84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0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237" table:default-cell-style-name="ce11"/>
        <table:table-column table:style-name="co18" table:number-columns-repeated="767" table:default-cell-style-name="ce1"/>
        <table:table-column table:style-name="co1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spanned="5" table:number-rows-spanned="1" table:style-name="ce86"/>
          <table:covered-table-cell table:number-columns-repeated="4"/>
          <table:table-cell table:style-name="ce5"/>
          <table:table-cell table:number-columns-repeated="16372" table:style-name="ce6"/>
        </table:table-row>
        <table:table-row table:style-name="ro2">
          <table:table-cell table:style-name="ce7"/>
          <table:table-cell table:style-name="ce3"/>
          <table:table-cell table:number-columns-repeated="3" table:style-name="ce8"/>
          <table:table-cell table:style-name="ce7"/>
          <table:table-cell table:number-columns-repeated="5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“ПОГОДЖЕНО”</text:p>
          </table:table-cell>
          <table:table-cell table:style-name="ce3"/>
          <table:table-cell table:number-columns-repeated="3" table:style-name="ce8"/>
          <table:table-cell table:number-columns-repeated="2" table:style-name="ce7"/>
          <table:table-cell office:value-type="string" table:style-name="ce7">
            <text:p>ЗАТВЕРДЖЕНО</text:p>
          </table:table-cell>
          <table:table-cell table:number-columns-repeated="3" table:style-name="ce7"/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Начальник фінансового управління</text:p>
          </table:table-cell>
          <table:table-cell table:style-name="ce3"/>
          <table:table-cell table:number-columns-repeated="3" table:style-name="ce8"/>
          <table:table-cell table:number-columns-repeated="6" table:style-name="ce7"/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Калуської міської ради</text:p>
          </table:table-cell>
          <table:table-cell table:style-name="ce3"/>
          <table:table-cell table:number-columns-repeated="3" table:style-name="ce8"/>
          <table:table-cell table:number-columns-repeated="2" table:style-name="ce7"/>
          <table:table-cell office:value-type="string" table:style-name="ce100">
            <text:p>Рішення виконавчого комітету Калуської міської ради</text:p>
          </table:table-cell>
          <table:table-cell table:style-name="ce7"/>
          <table:table-cell table:style-name="ce100"/>
          <table:table-cell table:style-name="ce7"/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<text:s text:c="47"/>Леся Поташник</text:p>
          </table:table-cell>
          <table:table-cell table:style-name="ce3"/>
          <table:table-cell table:number-columns-repeated="3" table:style-name="ce8"/>
          <table:table-cell table:number-columns-repeated="2" table:style-name="ce7"/>
          <table:table-cell office:value-type="string" table:style-name="ce100">
            <text:p>25.03.2025 №68</text:p>
          </table:table-cell>
          <table:table-cell table:number-columns-repeated="3" table:style-name="ce7"/>
          <table:table-cell table:style-name="ce10"/>
          <table:table-cell table:number-columns-repeated="16372"/>
        </table:table-row>
        <table:table-row table:style-name="ro1">
          <table:table-cell office:value-type="string" table:style-name="ce7">
            <text:p>“____”_______________2025р.</text:p>
          </table:table-cell>
          <table:table-cell table:style-name="ce3"/>
          <table:table-cell table:number-columns-repeated="3" table:style-name="ce8"/>
          <table:table-cell table:number-columns-repeated="6" table:style-name="ce7"/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“ПОГОДЖЕНО”</text:p>
          </table:table-cell>
          <table:table-cell table:style-name="ce3"/>
          <table:table-cell table:number-columns-repeated="3" table:style-name="ce8"/>
          <table:table-cell table:number-columns-repeated="3" table:style-name="ce7"/>
          <table:table-cell office:value-type="string" table:number-columns-spanned="2" table:number-rows-spanned="1" table:style-name="ce87">
            <text:p>Проект</text:p>
          </table:table-cell>
          <table:covered-table-cell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Заступник міського голови з питань діяльності виконавчих органів</text:p>
          </table:table-cell>
          <table:table-cell table:style-name="ce3"/>
          <table:table-cell table:number-columns-repeated="3" table:style-name="ce8"/>
          <table:table-cell table:number-columns-repeated="3" table:style-name="ce7"/>
          <table:table-cell office:value-type="string" table:number-columns-spanned="2" table:number-rows-spanned="1" table:style-name="ce87">
            <text:p>Основний</text:p>
          </table:table-cell>
          <table:covered-table-cell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Калуської міської ради</text:p>
          </table:table-cell>
          <table:table-cell table:style-name="ce3"/>
          <table:table-cell table:number-columns-repeated="3" table:style-name="ce8"/>
          <table:table-cell table:number-columns-repeated="3" table:style-name="ce7"/>
          <table:table-cell office:value-type="string" table:number-columns-spanned="2" table:number-rows-spanned="1" table:style-name="ce87">
            <text:p>Уточнений</text:p>
          </table:table-cell>
          <table:covered-table-cell/>
          <table:table-cell office:value-type="string" table:style-name="ce12">
            <text:p>Х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<text:s text:c="45"/>Наталія Кінаш</text:p>
          </table:table-cell>
          <table:table-cell table:style-name="ce3"/>
          <table:table-cell table:number-columns-repeated="3" table:style-name="ce8"/>
          <table:table-cell table:number-columns-repeated="3" table:style-name="ce7"/>
          <table:table-cell office:value-type="string" table:number-columns-spanned="2" table:number-rows-spanned="1" table:style-name="ce87">
            <text:p>Зміни</text:p>
          </table:table-cell>
          <table:covered-table-cell/>
          <table:table-cell office:value-type="date" office:date-value="2025-03-25T00:00:00" table:style-name="ce13">
            <text:p>25.03.2025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7">
            <text:p>“____”_______________2025р.</text:p>
          </table:table-cell>
          <table:table-cell table:style-name="ce3"/>
          <table:table-cell table:number-columns-repeated="3" table:style-name="ce8"/>
          <table:table-cell table:number-columns-repeated="3" table:style-name="ce7"/>
          <table:table-cell office:value-type="string" table:number-columns-spanned="2" table:number-rows-spanned="1" table:style-name="ce87">
            <text:p>зробити позначку "Х"</text:p>
          </table:table-cell>
          <table:covered-table-cell/>
          <table:table-cell table:style-name="ce12"/>
          <table:table-cell table:style-name="ce10"/>
          <table:table-cell table:number-columns-repeated="16372"/>
        </table:table-row>
        <table:table-row table:style-name="ro2">
          <table:table-cell table:style-name="ce7"/>
          <table:table-cell table:style-name="ce3"/>
          <table:table-cell table:number-columns-repeated="3" table:style-name="ce8"/>
          <table:table-cell table:number-columns-repeated="6" table:style-name="ce7"/>
          <table:table-cell table:style-name="ce10"/>
          <table:table-cell table:number-columns-repeated="16372"/>
        </table:table-row>
        <table:table-row table:style-name="ro1">
          <table:table-cell table:style-name="ce7"/>
          <table:table-cell table:style-name="ce3"/>
          <table:table-cell table:number-columns-repeated="4" table:style-name="ce14"/>
          <table:table-cell table:number-columns-repeated="2" table:style-name="ce7"/>
          <table:table-cell table:number-columns-spanned="2" table:number-rows-spanned="1" table:style-name="ce88"/>
          <table:covered-table-cell/>
          <table:table-cell table:style-name="ce7"/>
          <table:table-cell table:style-name="ce10"/>
          <table:table-cell table:number-columns-repeated="16372"/>
        </table:table-row>
        <table:table-row table:style-name="ro1">
          <table:table-cell office:value-type="string" table:style-name="ce15">
            <text:p>Рік</text:p>
          </table:table-cell>
          <table:table-cell office:value-type="float" office:value="2025" table:number-columns-spanned="7" table:number-rows-spanned="1" table:style-name="ce87">
            <text:p>2025</text:p>
          </table:table-cell>
          <table:covered-table-cell table:number-columns-repeated="6"/>
          <table:table-cell office:value-type="string" table:number-columns-spanned="3" table:number-rows-spanned="1" table:style-name="ce89">
            <text:p>Коди</text:p>
          </table:table-cell>
          <table:covered-table-cell table:number-columns-repeated="2"/>
          <table:table-cell table:style-name="ce10"/>
          <table:table-cell table:number-columns-repeated="16372"/>
        </table:table-row>
        <table:table-row table:style-name="ro1">
          <table:table-cell office:value-type="string" table:style-name="ce17">
            <text:p>Назва підприємства</text:p>
          </table:table-cell>
          <table:table-cell office:value-type="string" table:number-columns-spanned="7" table:number-rows-spanned="1" table:style-name="ce90">
            <text:p>Комунальне некомерційне підприємство "Центральна районна лікарня Калуської міської ради Івано- Франківської області"</text:p>
          </table:table-cell>
          <table:covered-table-cell table:number-columns-repeated="6"/>
          <table:table-cell office:value-type="string" table:number-columns-spanned="2" table:number-rows-spanned="1" table:style-name="ce91">
            <text:p>за ЄДРПОУ</text:p>
          </table:table-cell>
          <table:covered-table-cell/>
          <table:table-cell office:value-type="float" office:value="33578224" table:style-name="ce14">
            <text:p>33578224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17">
            <text:p>Організаційно-правова форма</text:p>
          </table:table-cell>
          <table:table-cell office:value-type="string" table:number-columns-spanned="7" table:number-rows-spanned="1" table:style-name="ce90">
            <text:p>430: Комунальна організація (установа, заклад)</text:p>
          </table:table-cell>
          <table:covered-table-cell table:number-columns-repeated="6"/>
          <table:table-cell office:value-type="string" table:number-columns-spanned="2" table:number-rows-spanned="1" table:style-name="ce91">
            <text:p>за КОПФГ</text:p>
          </table:table-cell>
          <table:covered-table-cell/>
          <table:table-cell office:value-type="float" office:value="430" table:style-name="ce14">
            <text:p>430</text:p>
          </table:table-cell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Територія</text:p>
          </table:table-cell>
          <table:table-cell office:value-type="string" table:number-columns-spanned="7" table:number-rows-spanned="1" table:style-name="ce90">
            <text:p>Калуш</text:p>
          </table:table-cell>
          <table:covered-table-cell table:number-columns-repeated="6"/>
          <table:table-cell office:value-type="string" table:number-columns-spanned="2" table:number-rows-spanned="1" table:style-name="ce91">
            <text:p>за КОАТУУ</text:p>
          </table:table-cell>
          <table:covered-table-cell/>
          <table:table-cell office:value-type="float" office:value="953100000" table:style-name="ce14">
            <text:p>953100000</text:p>
          </table:table-cell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Орган державного управління</text:p>
          </table:table-cell>
          <table:table-cell office:value-type="string" table:number-columns-spanned="7" table:number-rows-spanned="1" table:style-name="ce90">
            <text:p>Виконавчий комітет Калуської міської ради</text:p>
          </table:table-cell>
          <table:covered-table-cell table:number-columns-repeated="6"/>
          <table:table-cell office:value-type="string" table:number-columns-spanned="2" table:number-rows-spanned="1" table:style-name="ce91">
            <text:p>за СПОДУ</text:p>
          </table:table-cell>
          <table:covered-table-cell/>
          <table:table-cell office:value-type="float" office:value="11000" table:style-name="ce14">
            <text:p>11000</text:p>
          </table:table-cell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Галузь</text:p>
          </table:table-cell>
          <table:table-cell office:value-type="string" table:number-columns-spanned="7" table:number-rows-spanned="1" table:style-name="ce90">
            <text:p>07 <text:s/>Орган <text:s/>з питань охорони здоров'я</text:p>
          </table:table-cell>
          <table:covered-table-cell table:number-columns-repeated="6"/>
          <table:table-cell office:value-type="string" table:number-columns-spanned="2" table:number-rows-spanned="1" table:style-name="ce91">
            <text:p>за ЗКГНГ</text:p>
          </table:table-cell>
          <table:covered-table-cell/>
          <table:table-cell table:style-name="ce14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Вид економічної діяльності</text:p>
          </table:table-cell>
          <table:table-cell office:value-type="string" table:number-columns-spanned="7" table:number-rows-spanned="1" table:style-name="ce90">
            <text:p>86.10 Діяльність лікарняних закладів</text:p>
          </table:table-cell>
          <table:covered-table-cell table:number-columns-repeated="6"/>
          <table:table-cell office:value-type="string" table:number-columns-spanned="2" table:number-rows-spanned="1" table:style-name="ce91">
            <text:p>за КВЕД</text:p>
          </table:table-cell>
          <table:covered-table-cell/>
          <table:table-cell office:value-type="string" table:style-name="ce18">
            <text:p>86.10</text:p>
          </table:table-cell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Одиниця виміру</text:p>
          </table:table-cell>
          <table:table-cell office:value-type="string" table:number-columns-spanned="7" table:number-rows-spanned="1" table:style-name="ce90">
            <text:p>тис. гривень</text:p>
          </table:table-cell>
          <table:covered-table-cell table:number-columns-repeated="6"/>
          <table:table-cell table:style-name="ce19"/>
          <table:table-cell table:style-name="ce20"/>
          <table:table-cell table:style-name="ce14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Форма власності</text:p>
          </table:table-cell>
          <table:table-cell office:value-type="string" table:number-columns-spanned="7" table:number-rows-spanned="1" table:style-name="ce90">
            <text:p>Комунальна</text:p>
          </table:table-cell>
          <table:covered-table-cell table:number-columns-repeated="6"/>
          <table:table-cell table:style-name="ce19"/>
          <table:table-cell table:style-name="ce20"/>
          <table:table-cell table:style-name="ce14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Середньооблікова кількість штатних працівників</text:p>
          </table:table-cell>
          <table:table-cell office:value-type="float" office:value="832" table:number-columns-spanned="7" table:number-rows-spanned="1" table:style-name="ce90">
            <text:p>832</text:p>
          </table:table-cell>
          <table:covered-table-cell table:number-columns-repeated="6"/>
          <table:table-cell office:value-type="string" table:number-columns-spanned="2" table:number-rows-spanned="1" table:style-name="ce91">
            <text:p>Стандарти звітності П(с)БОУ</text:p>
          </table:table-cell>
          <table:covered-table-cell/>
          <table:table-cell table:style-name="ce14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Місцезнаходження</text:p>
          </table:table-cell>
          <table:table-cell office:value-type="string" table:number-columns-spanned="7" table:number-rows-spanned="1" table:style-name="ce90">
            <text:p>Івано-Франківська обл. м. Калуш, вул. Медична,6</text:p>
          </table:table-cell>
          <table:covered-table-cell table:number-columns-repeated="6"/>
          <table:table-cell office:value-type="string" table:number-columns-spanned="2" table:number-rows-spanned="1" table:style-name="ce91">
            <text:p>Стандарти звітності МСФЗ</text:p>
          </table:table-cell>
          <table:covered-table-cell/>
          <table:table-cell table:style-name="ce14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3">
          <table:table-cell office:value-type="string" table:style-name="ce17">
            <text:p>Телефон</text:p>
          </table:table-cell>
          <table:table-cell office:value-type="string" table:number-columns-spanned="7" table:number-rows-spanned="1" table:style-name="ce90">
            <text:p>(03472) 6 33 17</text:p>
          </table:table-cell>
          <table:covered-table-cell table:number-columns-repeated="6"/>
          <table:table-cell table:number-columns-repeated="3" table:style-name="ce21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1">
          <table:table-cell office:value-type="string" table:style-name="ce17">
            <text:p>Прізвище та ініціали керівника</text:p>
          </table:table-cell>
          <table:table-cell office:value-type="string" table:number-columns-spanned="7" table:number-rows-spanned="1" table:style-name="ce90">
            <text:p>Мороз Я.П.</text:p>
          </table:table-cell>
          <table:covered-table-cell table:number-columns-repeated="6"/>
          <table:table-cell table:number-columns-repeated="3" table:style-name="ce7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2">
          <table:table-cell table:style-name="ce22"/>
          <table:table-cell table:style-name="ce23"/>
          <table:table-cell table:number-columns-repeated="3" table:style-name="ce8"/>
          <table:table-cell table:number-columns-repeated="6" table:style-name="ce7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92">
            <text:p>ФІНАНСОВИЙ ПЛАН <text:s/>КНП <text:s/>"ЦЕНТРАЛЬНА РАЙОННА ЛІКАРНЯ КАЛУСЬКОЇ МІСЬКОЇ РАДИ ІВАНО-ФРАНКІВСЬКОЇ ОБЛАСТІ НА 2025 РІК</text:p>
          </table:table-cell>
          <table:covered-table-cell table:number-columns-repeated="10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2">
          <table:table-cell table:style-name="ce24"/>
          <table:table-cell table:style-name="ce23"/>
          <table:table-cell table:number-columns-repeated="8" table:style-name="ce24"/>
          <table:table-cell office:value-type="string" table:style-name="ce25">
            <text:p>тис. грн</text:p>
          </table:table-cell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93">
            <text:p>Найменування показника</text:p>
          </table:table-cell>
          <table:table-cell office:value-type="string" table:number-columns-spanned="1" table:number-rows-spanned="2" table:style-name="ce94">
            <text:p>Номер рядка</text:p>
          </table:table-cell>
          <table:table-cell office:value-type="string" table:number-columns-spanned="1" table:number-rows-spanned="2" table:style-name="ce89">
            <text:p>Код рядка</text:p>
          </table:table-cell>
          <table:table-cell office:value-type="string" table:number-columns-spanned="1" table:number-rows-spanned="2" table:style-name="ce89">
            <text:p>Факт минулого року (факт 2023 року)</text:p>
          </table:table-cell>
          <table:table-cell office:value-type="string" table:number-columns-spanned="1" table:number-rows-spanned="2" table:style-name="ce89">
            <text:p>Фінансовий план поточного <text:s/>2024 року</text:p>
          </table:table-cell>
          <table:table-cell office:value-type="string" table:number-columns-spanned="1" table:number-rows-spanned="2" table:style-name="ce89">
            <text:p>Проект фінансового плану на 2025 рік</text:p>
          </table:table-cell>
          <table:table-cell office:value-type="string" table:number-columns-spanned="4" table:number-rows-spanned="1" table:style-name="ce89">
            <text:p>У тому числі за кварталами</text:p>
          </table:table-cell>
          <table:covered-table-cell table:number-columns-repeated="3"/>
          <table:table-cell office:value-type="string" table:number-columns-spanned="1" table:number-rows-spanned="2" table:style-name="ce95">
            <text:p>Пояснення та обґрунтування до запланованого рівня доходів/витрат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4" table:number-rows-spanned="1" table:style-name="ce96"/>
          <table:covered-table-cell table:number-columns-repeated="3"/>
          <table:table-cell table:number-columns-spanned="1" table:number-rows-spanned="2" table:style-name="ce96"/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І<text:s text:c="2"/></text:p>
          </table:table-cell>
          <table:table-cell office:value-type="string" table:style-name="ce29">
            <text:p>ІІ<text:s text:c="2"/></text:p>
          </table:table-cell>
          <table:table-cell office:value-type="string" table:style-name="ce29">
            <text:p>ІІІ<text:s text:c="2"/></text:p>
          </table:table-cell>
          <table:table-cell office:value-type="string" table:style-name="ce29">
            <text:p>ІV</text:p>
          </table:table-cell>
          <table:covered-table-cell/>
          <table:covered-table-cell/>
          <table:covered-table-cell/>
          <table:covered-table-cell/>
          <table:table-cell table:number-columns-repeated="4" table:style-name="ce30"/>
          <table:covered-table-cell/>
          <table:table-cell table:number-columns-repeated="16365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31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28">
            <text:p>10</text:p>
          </table:table-cell>
          <table:table-cell table:style-name="ce10"/>
          <table:table-cell table:style-name="ce32"/>
          <table:table-cell table:number-columns-repeated="244" table:style-name="ce11"/>
          <table:table-cell table:number-columns-repeated="16127"/>
        </table:table-row>
        <table:table-row table:style-name="ro2">
          <table:table-cell office:value-type="string" table:style-name="ce33">
            <text:p>I. Формування фінансових результатів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16">
            <text:p>1000</text:p>
          </table:table-cell>
          <table:table-cell table:number-columns-repeated="7" table:style-name="ce34"/>
          <table:table-cell table:style-name="ce35"/>
          <table:table-cell table:style-name="ce36"/>
          <table:table-cell table:style-name="ce32"/>
          <table:table-cell table:number-columns-repeated="6" table:style-name="ce37"/>
          <table:table-cell table:number-columns-repeated="16365" table:style-name="ce7"/>
        </table:table-row>
        <table:table-row table:style-name="ro1">
          <table:table-cell office:value-type="string" table:style-name="ce33">
            <text:p>Доходи</text:p>
          </table:table-cell>
          <table:table-cell office:value-type="float" office:value="2" table:style-name="ce27">
            <text:p>2</text:p>
          </table:table-cell>
          <table:table-cell office:value-type="float" office:value="1010" table:style-name="ce16">
            <text:p>1010</text:p>
          </table:table-cell>
          <table:table-cell office:value-type="float" office:value="296471.10000000003" table:formula="of:=[.D37]+[.D38]+[.D42]+[.D43]" table:style-name="ce38">
            <text:p><text:s/>296 471,1<text:s/></text:p>
          </table:table-cell>
          <table:table-cell office:value-type="float" office:value="272308.8" table:formula="of:=[.E37]+[.E38]+[.E42]+[.E43]" table:style-name="ce38">
            <text:p><text:s/>272 308,8<text:s/></text:p>
          </table:table-cell>
          <table:table-cell office:value-type="float" office:value="291302.5" table:formula="of:=[.G35]+[.H35]+[.I35]+[.J35]" table:style-name="ce38">
            <text:p><text:s/>291 302,5<text:s/></text:p>
          </table:table-cell>
          <table:table-cell office:value-type="float" office:value="78867" table:formula="of:=[.G36]+[.G37]+[.G38]+[.G42]+[.G43]" table:style-name="ce38">
            <text:p><text:s/>78 867,0<text:s/></text:p>
          </table:table-cell>
          <table:table-cell office:value-type="float" office:value="73269.599999999991" table:formula="of:=[.H36]+[.H37]+[.H38]+[.H42]+[.H43]" table:style-name="ce38">
            <text:p><text:s/>73 269,6<text:s/></text:p>
          </table:table-cell>
          <table:table-cell office:value-type="float" office:value="66809.899999999994" table:formula="of:=[.I36]+[.I37]+[.I38]+[.I42]+[.I43]" table:style-name="ce38">
            <text:p><text:s/>66 809,9<text:s/></text:p>
          </table:table-cell>
          <table:table-cell office:value-type="float" office:value="72356" table:formula="of:=[.J36]+[.J37]+[.J38]+[.J42]+[.J43]" table:style-name="ce38">
            <text:p><text:s/>72 356,0<text:s/></text:p>
          </table:table-cell>
          <table:table-cell table:style-name="ce39"/>
          <table:table-cell table:style-name="ce40"/>
          <table:table-cell table:style-name="ce32"/>
          <table:table-cell table:number-columns-repeated="6" table:style-name="ce41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Медична субвенція з державного бюджету</text:p>
          </table:table-cell>
          <table:table-cell office:value-type="float" office:value="3" table:style-name="ce27">
            <text:p>3</text:p>
          </table:table-cell>
          <table:table-cell office:value-type="float" office:value="1020" table:style-name="ce16">
            <text:p>102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style-name="ce36"/>
          <table:table-cell table:style-name="ce32"/>
          <table:table-cell table:number-columns-repeated="6" table:style-name="ce37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33">
            <text:p>Доходи за Договором з Національною службою здоров'я України (в т.ч. COVID-19)</text:p>
          </table:table-cell>
          <table:table-cell office:value-type="float" office:value="4" table:style-name="ce27">
            <text:p>4</text:p>
          </table:table-cell>
          <table:table-cell office:value-type="float" office:value="1030" table:style-name="ce16">
            <text:p>1030</text:p>
          </table:table-cell>
          <table:table-cell office:value-type="float" office:value="195985.1" table:style-name="ce38">
            <text:p><text:s/>195 985,1<text:s/></text:p>
          </table:table-cell>
          <table:table-cell office:value-type="float" office:value="230500" table:style-name="ce38">
            <text:p><text:s/>230 500,0<text:s/></text:p>
          </table:table-cell>
          <table:table-cell office:value-type="float" office:value="235504.9" table:formula="of:=[.G37]+[.H37]+[.I37]+[.J37]" table:style-name="ce38">
            <text:p><text:s/>235 504,9<text:s/></text:p>
          </table:table-cell>
          <table:table-cell office:value-type="float" office:value="58011.6" table:style-name="ce38">
            <text:p><text:s/>58 011,6<text:s/></text:p>
          </table:table-cell>
          <table:table-cell office:value-type="float" office:value="60501.1" table:style-name="ce38">
            <text:p><text:s/>60 501,1<text:s/></text:p>
          </table:table-cell>
          <table:table-cell office:value-type="float" office:value="58596.1" table:style-name="ce38">
            <text:p><text:s/>58 596,1<text:s/></text:p>
          </table:table-cell>
          <table:table-cell office:value-type="float" office:value="58396.1" table:style-name="ce38">
            <text:p><text:s/>58 396,1<text:s/></text:p>
          </table:table-cell>
          <table:table-cell table:style-name="ce39"/>
          <table:table-cell table:number-columns-repeated="5" table:style-name="ce36"/>
          <table:table-cell table:number-columns-repeated="3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Дохід з місцевого бюджету, в т.ч.:</text:p>
          </table:table-cell>
          <table:table-cell office:value-type="float" office:value="5" table:style-name="ce27">
            <text:p>5</text:p>
          </table:table-cell>
          <table:table-cell office:value-type="float" office:value="1040" table:style-name="ce16">
            <text:p>1040</text:p>
          </table:table-cell>
          <table:table-cell office:value-type="float" office:value="20252.099999999999" table:formula="of:=[.D41]+[.D40]+[.D39]" table:style-name="ce38">
            <text:p><text:s/>20 252,1<text:s/></text:p>
          </table:table-cell>
          <table:table-cell office:value-type="float" office:value="22140.5" table:formula="of:=[.E41]+[.E40]+[.E39]" table:style-name="ce38">
            <text:p><text:s/>22 140,5<text:s/></text:p>
          </table:table-cell>
          <table:table-cell office:value-type="float" office:value="35087.800000000003" table:formula="of:=[.G38]+[.H38]+[.I38]+[.J38]" table:style-name="ce38">
            <text:p><text:s/>35 087,8<text:s/></text:p>
          </table:table-cell>
          <table:table-cell office:value-type="float" office:value="11834.1" table:formula="of:=[.G39]+[.G40]+[.G41]" table:style-name="ce38">
            <text:p><text:s/>11 834,1<text:s/></text:p>
          </table:table-cell>
          <table:table-cell office:value-type="float" office:value="6846.7" table:formula="of:=[.H39]+[.H40]+[.H41]" table:style-name="ce38">
            <text:p><text:s/>6 846,7<text:s/></text:p>
          </table:table-cell>
          <table:table-cell office:value-type="float" office:value="5330.5" table:formula="of:=[.I39]+[.I40]+[.I41]" table:style-name="ce38">
            <text:p><text:s/>5 330,5<text:s/></text:p>
          </table:table-cell>
          <table:table-cell office:value-type="float" office:value="11076.5" table:formula="of:=[.J39]+[.J40]+[.J41]" table:style-name="ce38">
            <text:p><text:s/>11 076,5<text:s/></text:p>
          </table:table-cell>
          <table:table-cell table:style-name="ce39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42">
            <text:p>відшкодування вартості комунальних послуг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1040.1</text:p>
          </table:table-cell>
          <table:table-cell office:value-type="float" office:value="20252.099999999999" table:style-name="ce43">
            <text:p><text:s/>20 252,1<text:s/></text:p>
          </table:table-cell>
          <table:table-cell office:value-type="float" office:value="22140.5" table:style-name="ce43">
            <text:p><text:s/>22 140,5<text:s/></text:p>
          </table:table-cell>
          <table:table-cell office:value-type="float" office:value="35087.800000000003" table:formula="of:=[.G39]+[.H39]+[.I39]+[.J39]" table:style-name="ce43">
            <text:p><text:s/>35 087,8<text:s/></text:p>
          </table:table-cell>
          <table:table-cell office:value-type="float" office:value="11834.1" table:style-name="ce43">
            <text:p><text:s/>11 834,1<text:s/></text:p>
          </table:table-cell>
          <table:table-cell office:value-type="float" office:value="6846.7" table:style-name="ce43">
            <text:p><text:s/>6 846,7<text:s/></text:p>
          </table:table-cell>
          <table:table-cell office:value-type="float" office:value="5330.5" table:style-name="ce43">
            <text:p><text:s/>5 330,5<text:s/></text:p>
          </table:table-cell>
          <table:table-cell office:value-type="float" office:value="11076.5" table:style-name="ce43">
            <text:p><text:s/>11 076,5<text:s/></text:p>
          </table:table-cell>
          <table:table-cell table:style-name="ce44"/>
          <table:table-cell table:number-columns-repeated="5" table:style-name="ce45"/>
          <table:table-cell table:number-columns-repeated="3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42">
            <text:p>капітальні видатки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1040.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42">
            <text:p>інші видатки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1040.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33">
            <text:p>Дохід з місцевого бюджету за діючими міськими цільовими програмами</text:p>
          </table:table-cell>
          <table:table-cell office:value-type="float" office:value="9" table:style-name="ce27">
            <text:p>9</text:p>
          </table:table-cell>
          <table:table-cell office:value-type="float" office:value="1050" table:style-name="ce16">
            <text:p>1050</text:p>
          </table:table-cell>
          <table:table-cell office:value-type="float" office:value="21591.599999999999" table:style-name="ce38">
            <text:p><text:s/>21 591,6<text:s/></text:p>
          </table:table-cell>
          <table:table-cell office:value-type="float" office:value="17035.3" table:style-name="ce38">
            <text:p><text:s/>17 035,3<text:s/></text:p>
          </table:table-cell>
          <table:table-cell office:value-type="float" office:value="6397.5" table:formula="of:=[.G42]+[.H42]+[.I42]+[.J42]" table:style-name="ce38">
            <text:p><text:s/>6 397,5<text:s/></text:p>
          </table:table-cell>
          <table:table-cell office:value-type="float" office:value="3285.8" table:style-name="ce38">
            <text:p><text:s/>3 285,8<text:s/></text:p>
          </table:table-cell>
          <table:table-cell office:value-type="float" office:value="3062.9" table:style-name="ce38">
            <text:p><text:s/>3 062,9<text:s/></text:p>
          </table:table-cell>
          <table:table-cell office:value-type="float" office:value="24.4" table:style-name="ce38">
            <text:p><text:s/>24,4<text:s/></text:p>
          </table:table-cell>
          <table:table-cell office:value-type="float" office:value="24.4" table:style-name="ce38">
            <text:p><text:s/>24,4<text:s/></text:p>
          </table:table-cell>
          <table:table-cell table:style-name="ce39"/>
          <table:table-cell table:number-columns-repeated="5" table:style-name="ce36"/>
          <table:table-cell table:number-columns-repeated="3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Інші доходи, у т. ч.:</text:p>
          </table:table-cell>
          <table:table-cell office:value-type="float" office:value="10" table:style-name="ce27">
            <text:p>10</text:p>
          </table:table-cell>
          <table:table-cell office:value-type="float" office:value="1060" table:style-name="ce16">
            <text:p>1060</text:p>
          </table:table-cell>
          <table:table-cell office:value-type="float" office:value="58642.3" table:formula="of:=[.D44]+[.D45]+[.D46]+[.D47]+[.D48]+[.D49]+[.D50]+[.D51]+[.D52]" table:style-name="ce38">
            <text:p><text:s/>58 642,3<text:s/></text:p>
          </table:table-cell>
          <table:table-cell office:value-type="float" office:value="2633" table:formula="of:=[.E44]+[.E45]+[.E46]+[.E47]+[.E48]+[.E49]+[.E50]+[.E51]+[.E52]" table:style-name="ce38">
            <text:p><text:s/>2 633,0<text:s/></text:p>
          </table:table-cell>
          <table:table-cell office:value-type="float" office:value="14312.3" table:formula="of:=[.F44]+[.F45]+[.F46]+[.F47]+[.F48]+[.F49]+[.F50]+[.F51]+[.F52]" table:style-name="ce38">
            <text:p><text:s/>14 312,3<text:s/></text:p>
          </table:table-cell>
          <table:table-cell office:value-type="float" office:value="5735.5" table:formula="of:=[.G44]+[.G45]+[.G46]+[.G47]+[.G48]+[.G49]+[.G50]+[.G51]+[.G52]" table:style-name="ce38">
            <text:p><text:s/>5 735,5<text:s/></text:p>
          </table:table-cell>
          <table:table-cell office:value-type="float" office:value="2858.9" table:formula="of:=[.H44]+[.H45]+[.H46]+[.H47]+[.H48]+[.H49]+[.H50]+[.H51]+[.H52]" table:style-name="ce38">
            <text:p><text:s/>2 858,9<text:s/></text:p>
          </table:table-cell>
          <table:table-cell office:value-type="float" office:value="2858.9" table:formula="of:=[.I44]+[.I45]+[.I46]+[.I47]+[.I48]+[.I49]+[.I50]+[.I51]+[.I52]" table:style-name="ce38">
            <text:p><text:s/>2 858,9<text:s/></text:p>
          </table:table-cell>
          <table:table-cell office:value-type="float" office:value="2859" table:formula="of:=[.J44]+[.J45]+[.J46]+[.J47]+[.J48]+[.J49]+[.J50]+[.J51]+[.J52]" table:style-name="ce38">
            <text:p><text:s/>2 859,0<text:s/></text:p>
          </table:table-cell>
          <table:table-cell table:style-name="ce39"/>
          <table:table-cell table:number-columns-repeated="6" table:style-name="ce36"/>
          <table:table-cell table:number-columns-repeated="2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49">
            <text:p>дохід від операційної оренди активів</text:p>
          </table:table-cell>
          <table:table-cell office:value-type="float" office:value="11" table:style-name="ce50">
            <text:p>11</text:p>
          </table:table-cell>
          <table:table-cell office:value-type="string" table:style-name="ce50">
            <text:p>1060.1</text:p>
          </table:table-cell>
          <table:table-cell office:value-type="float" office:value="717.6" table:style-name="ce34">
            <text:p><text:s/>717,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2.8" table:formula="of:=[.G44]+[.H44]+[.I44]+[.J44]" table:style-name="ce34">
            <text:p><text:s/>712,8<text:s/></text:p>
          </table:table-cell>
          <table:table-cell office:value-type="float" office:value="158" table:style-name="ce34">
            <text:p><text:s/>158,0<text:s/></text:p>
          </table:table-cell>
          <table:table-cell office:value-type="float" office:value="184.9" table:style-name="ce34">
            <text:p><text:s/>184,9<text:s/></text:p>
          </table:table-cell>
          <table:table-cell office:value-type="float" office:value="184.9" table:style-name="ce34">
            <text:p><text:s/>184,9<text:s/></text:p>
          </table:table-cell>
          <table:table-cell office:value-type="float" office:value="185" table:style-name="ce34">
            <text:p><text:s/>185,0<text:s/>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7"/>
          <table:table-cell table:number-columns-repeated="16365" table:style-name="ce22"/>
        </table:table-row>
        <table:table-row table:style-name="ro2">
          <table:table-cell office:value-type="string" table:style-name="ce49">
            <text:p>дохід від реалізації необоротних активів</text:p>
          </table:table-cell>
          <table:table-cell office:value-type="float" office:value="12" table:style-name="ce50">
            <text:p>12</text:p>
          </table:table-cell>
          <table:table-cell office:value-type="string" table:style-name="ce50">
            <text:p>1060.2</text:p>
          </table:table-cell>
          <table:table-cell office:value-type="float" office:value="15.6" table:style-name="ce34">
            <text:p><text:s/>15,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7"/>
          <table:table-cell table:number-columns-repeated="16365" table:style-name="ce22"/>
        </table:table-row>
        <table:table-row table:style-name="ro2">
          <table:table-cell office:value-type="string" table:style-name="ce49">
            <text:p>інші доходи у сфері охорони здоров”я</text:p>
          </table:table-cell>
          <table:table-cell office:value-type="float" office:value="13" table:style-name="ce50">
            <text:p>13</text:p>
          </table:table-cell>
          <table:table-cell office:value-type="string" table:style-name="ce50">
            <text:p>1060.3</text:p>
          </table:table-cell>
          <table:table-cell office:value-type="float" office:value="1085" table:style-name="ce34">
            <text:p><text:s/>1 085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06.5" table:formula="of:=[.G46]+[.H46]+[.I46]+[.J46]" table:style-name="ce34">
            <text:p><text:s/>6 706,5<text:s/></text:p>
          </table:table-cell>
          <table:table-cell office:value-type="float" office:value="484.5" table:style-name="ce34">
            <text:p><text:s/>484,5<text:s/></text:p>
          </table:table-cell>
          <table:table-cell office:value-type="float" office:value="2074" table:style-name="ce34">
            <text:p><text:s/>2 074,0<text:s/></text:p>
          </table:table-cell>
          <table:table-cell office:value-type="float" office:value="2074" table:style-name="ce34">
            <text:p><text:s/>2 074,0<text:s/></text:p>
          </table:table-cell>
          <table:table-cell office:value-type="float" office:value="2074" table:style-name="ce34">
            <text:p><text:s/>2 074,0<text:s/>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7"/>
          <table:table-cell table:number-columns-repeated="16365" table:style-name="ce22"/>
        </table:table-row>
        <table:table-row table:style-name="ro6">
          <table:table-cell office:value-type="string" table:style-name="ce49">
            <text:p>дохід (виручка) від реалізації продукції (товарів, робіт, послуг)</text:p>
          </table:table-cell>
          <table:table-cell office:value-type="float" office:value="14" table:style-name="ce50">
            <text:p>14</text:p>
          </table:table-cell>
          <table:table-cell office:value-type="string" table:style-name="ce50">
            <text:p>1060.4</text:p>
          </table:table-cell>
          <table:table-cell office:value-type="float" office:value="5588.8" table:style-name="ce34">
            <text:p><text:s/>5 588,8<text:s/></text:p>
          </table:table-cell>
          <table:table-cell office:value-type="float" office:value="2633" table:style-name="ce34">
            <text:p><text:s/>2 633,0<text:s/></text:p>
          </table:table-cell>
          <table:table-cell office:value-type="float" office:value="2322" table:formula="of:=[.G47]+[.H47]+[.I47]+[.J47]" table:style-name="ce34">
            <text:p><text:s/>2 322,0<text:s/></text:p>
          </table:table-cell>
          <table:table-cell office:value-type="float" office:value="522" table:style-name="ce34">
            <text:p><text:s/>522,0<text:s/></text:p>
          </table:table-cell>
          <table:table-cell office:value-type="float" office:value="600" table:style-name="ce34">
            <text:p><text:s/>600,0<text:s/></text:p>
          </table:table-cell>
          <table:table-cell office:value-type="float" office:value="600" table:style-name="ce34">
            <text:p><text:s/>600,0<text:s/></text:p>
          </table:table-cell>
          <table:table-cell office:value-type="float" office:value="600" table:style-name="ce34">
            <text:p><text:s/>600,0<text:s/>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7"/>
          <table:table-cell table:number-columns-repeated="16365" table:style-name="ce22"/>
        </table:table-row>
        <table:table-row table:style-name="ro2">
          <table:table-cell office:value-type="string" table:style-name="ce49">
            <text:p>інші джерела власних надходжень</text:p>
          </table:table-cell>
          <table:table-cell office:value-type="float" office:value="15" table:style-name="ce50">
            <text:p>15</text:p>
          </table:table-cell>
          <table:table-cell office:value-type="string" table:style-name="ce50">
            <text:p>1060.5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7">
          <table:table-cell office:value-type="string" table:style-name="ce49">
            <text:p>в т.ч.окремі заходи з реалізації державних (обласних) програм, <text:s/>не віднесені до заходів розвитку (отримання стентів, кардіостимуляторів, препаратів інсуліну, тощо)</text:p>
          </table:table-cell>
          <table:table-cell office:value-type="float" office:value="16" table:style-name="ce50">
            <text:p>16</text:p>
          </table:table-cell>
          <table:table-cell office:value-type="string" table:style-name="ce50">
            <text:p>1060.5.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5">
          <table:table-cell office:value-type="string" table:style-name="ce49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table-cell office:value-type="float" office:value="17" table:style-name="ce50">
            <text:p>17</text:p>
          </table:table-cell>
          <table:table-cell office:value-type="string" table:style-name="ce50">
            <text:p>1060.6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Гуманітарна та благодійна допомога</text:p>
          </table:table-cell>
          <table:table-cell office:value-type="float" office:value="18" table:style-name="ce50">
            <text:p>18</text:p>
          </table:table-cell>
          <table:table-cell office:value-type="string" table:style-name="ce50">
            <text:p>1060.7</text:p>
          </table:table-cell>
          <table:table-cell office:value-type="float" office:value="13188.7" table:style-name="ce34">
            <text:p><text:s/>13 188,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70" table:formula="of:=[.G51]+[.H51]+[.I51]+[.J51]" table:style-name="ce34">
            <text:p><text:s/>2 770,0<text:s/></text:p>
          </table:table-cell>
          <table:table-cell office:value-type="float" office:value="2770" table:style-name="ce34">
            <text:p><text:s/>2 770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Централізоване постачання</text:p>
          </table:table-cell>
          <table:table-cell office:value-type="float" office:value="19" table:style-name="ce50">
            <text:p>19</text:p>
          </table:table-cell>
          <table:table-cell office:value-type="string" table:style-name="ce50">
            <text:p>1060.8</text:p>
          </table:table-cell>
          <table:table-cell office:value-type="float" office:value="38046.6" table:style-name="ce34">
            <text:p><text:s/>38 046,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01" table:formula="of:=[.G52]+[.H52]+[.I52]+[.J52]" table:style-name="ce34">
            <text:p><text:s/>1 801,0<text:s/></text:p>
          </table:table-cell>
          <table:table-cell office:value-type="float" office:value="1801" table:style-name="ce34">
            <text:p><text:s/>1 801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1">
          <table:table-cell office:value-type="string" table:style-name="ce33">
            <text:p>Залишок коштів на початок звітного періоду (НСЗУ)</text:p>
          </table:table-cell>
          <table:table-cell office:value-type="float" office:value="20" table:style-name="ce27">
            <text:p>20</text:p>
          </table:table-cell>
          <table:table-cell office:value-type="float" office:value="1070" table:style-name="ce16">
            <text:p>1070</text:p>
          </table:table-cell>
          <table:table-cell office:value-type="float" office:value="13550.1" table:style-name="ce38">
            <text:p><text:s/>13 550,1<text:s/></text:p>
          </table:table-cell>
          <table:table-cell office:value-type="float" office:value="8.9" table:style-name="ce38">
            <text:p><text:s/>8,9<text:s/></text:p>
          </table:table-cell>
          <table:table-cell office:value-type="float" office:value="9791.4" table:style-name="ce38">
            <text:p><text:s/>9 791,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style-name="ce40"/>
          <table:table-cell table:number-columns-repeated="7" table:style-name="ce41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33">
            <text:p>Залишок коштів на початок звітного періоду (від інших доходів)</text:p>
          </table:table-cell>
          <table:table-cell office:value-type="float" office:value="21" table:style-name="ce27">
            <text:p>21</text:p>
          </table:table-cell>
          <table:table-cell office:value-type="float" office:value="1080" table:style-name="ce16">
            <text:p>1080</text:p>
          </table:table-cell>
          <table:table-cell office:value-type="float" office:value="81.7" table:style-name="ce38">
            <text:p><text:s/>81,7<text:s/></text:p>
          </table:table-cell>
          <table:table-cell office:value-type="float" office:value="64.2" table:style-name="ce38">
            <text:p><text:s/>64,2<text:s/></text:p>
          </table:table-cell>
          <table:table-cell office:value-type="float" office:value="230.2" table:style-name="ce38">
            <text:p><text:s/>230,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style-name="ce40"/>
          <table:table-cell table:number-columns-repeated="7" table:style-name="ce41"/>
          <table:table-cell table:style-name="ce7"/>
          <table:table-cell table:number-columns-repeated="16364" table:style-name="ce21"/>
        </table:table-row>
        <table:table-row table:style-name="ro1">
          <table:table-cell office:value-type="string" table:style-name="ce33">
            <text:p>Видатки</text:p>
          </table:table-cell>
          <table:table-cell office:value-type="float" office:value="22" table:style-name="ce27">
            <text:p>22</text:p>
          </table:table-cell>
          <table:table-cell office:value-type="float" office:value="1100" table:style-name="ce16">
            <text:p>1100</text:p>
          </table:table-cell>
          <table:table-cell office:value-type="float" office:value="310029.8" table:formula="of:=[.D56]+[.D71]+[.D100]+[.D122]" table:style-name="ce38">
            <text:p><text:s/>310 029,8<text:s/></text:p>
          </table:table-cell>
          <table:table-cell office:value-type="float" office:value="272308.80000000005" table:formula="of:=[.E56]+[.E71]+[.E100]+[.E122]" table:style-name="ce38">
            <text:p><text:s/>272 308,8<text:s/></text:p>
          </table:table-cell>
          <table:table-cell office:value-type="float" office:value="291302.5" table:formula="of:=[.F56]+[.F71]+[.F100]+[.F122]" table:style-name="ce38">
            <text:p><text:s/>291 302,5<text:s/></text:p>
          </table:table-cell>
          <table:table-cell office:value-type="float" office:value="78867" table:formula="of:=[.G56]+[.G71]+[.G100]+[.G122]" table:style-name="ce38">
            <text:p><text:s/>78 867,0<text:s/></text:p>
          </table:table-cell>
          <table:table-cell office:value-type="float" office:value="73269.600000000006" table:formula="of:=[.H56]+[.H71]+[.H100]+[.H122]" table:style-name="ce38">
            <text:p><text:s/>73 269,6<text:s/></text:p>
          </table:table-cell>
          <table:table-cell office:value-type="float" office:value="66809.899999999994" table:formula="of:=[.I56]+[.I71]+[.I100]+[.I122]" table:style-name="ce38">
            <text:p><text:s/>66 809,9<text:s/></text:p>
          </table:table-cell>
          <table:table-cell office:value-type="float" office:value="72356" table:formula="of:=[.J56]+[.J71]+[.J100]+[.J122]" table:style-name="ce38">
            <text:p><text:s/>72 356,0<text:s/></text:p>
          </table:table-cell>
          <table:table-cell table:style-name="ce39"/>
          <table:table-cell table:style-name="ce51"/>
          <table:table-cell table:number-columns-repeated="7" table:style-name="ce52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<text:s/>Субвенції з державного бюджету</text:p>
          </table:table-cell>
          <table:table-cell office:value-type="float" office:value="23" table:style-name="ce27">
            <text:p>23</text:p>
          </table:table-cell>
          <table:table-cell office:value-type="float" office:value="1110" table:style-name="ce16">
            <text:p>111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53"/>
          <table:table-cell table:number-columns-repeated="7" table:style-name="ce54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49">
            <text:p>Заробітна плата</text:p>
          </table:table-cell>
          <table:table-cell office:value-type="float" office:value="24" table:style-name="ce27">
            <text:p>24</text:p>
          </table:table-cell>
          <table:table-cell office:value-type="string" table:style-name="ce50">
            <text:p>1110.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Нарахування на оплату праці</text:p>
          </table:table-cell>
          <table:table-cell office:value-type="float" office:value="25" table:style-name="ce27">
            <text:p>25</text:p>
          </table:table-cell>
          <table:table-cell office:value-type="string" table:style-name="ce50">
            <text:p>1110.2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Предмети, матеріали, обладнання та інвентар</text:p>
          </table:table-cell>
          <table:table-cell office:value-type="float" office:value="26" table:style-name="ce27">
            <text:p>26</text:p>
          </table:table-cell>
          <table:table-cell office:value-type="string" table:style-name="ce50">
            <text:p>1110.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Медикаменти та перев'язувальні матеріали</text:p>
          </table:table-cell>
          <table:table-cell office:value-type="float" office:value="27" table:style-name="ce27">
            <text:p>27</text:p>
          </table:table-cell>
          <table:table-cell office:value-type="string" table:style-name="ce50">
            <text:p>1110.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Продукти харчування</text:p>
          </table:table-cell>
          <table:table-cell office:value-type="float" office:value="28" table:style-name="ce27">
            <text:p>28</text:p>
          </table:table-cell>
          <table:table-cell office:value-type="string" table:style-name="ce50">
            <text:p>1110.5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Оплата послуг (крім комунальних)</text:p>
          </table:table-cell>
          <table:table-cell office:value-type="float" office:value="29" table:style-name="ce27">
            <text:p>29</text:p>
          </table:table-cell>
          <table:table-cell office:value-type="string" table:style-name="ce50">
            <text:p>1110.6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Видатки на відрядження</text:p>
          </table:table-cell>
          <table:table-cell office:value-type="float" office:value="30" table:style-name="ce27">
            <text:p>30</text:p>
          </table:table-cell>
          <table:table-cell office:value-type="string" table:style-name="ce50">
            <text:p>1110.7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Виплата пенсій і допомог</text:p>
          </table:table-cell>
          <table:table-cell office:value-type="float" office:value="31" table:style-name="ce27">
            <text:p>31</text:p>
          </table:table-cell>
          <table:table-cell office:value-type="string" table:style-name="ce50">
            <text:p>1110.8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Інші виплати населенню</text:p>
          </table:table-cell>
          <table:table-cell office:value-type="float" office:value="32" table:style-name="ce27">
            <text:p>32</text:p>
          </table:table-cell>
          <table:table-cell office:value-type="string" table:style-name="ce50">
            <text:p>1110.9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Інші <text:s/>видатки</text:p>
          </table:table-cell>
          <table:table-cell office:value-type="float" office:value="33" table:style-name="ce27">
            <text:p>33</text:p>
          </table:table-cell>
          <table:table-cell office:value-type="string" table:style-name="ce50">
            <text:p>1110.1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Капітальні видатки (Державний бюджет), у т.ч.:</text:p>
          </table:table-cell>
          <table:table-cell office:value-type="float" office:value="34" table:style-name="ce27">
            <text:p>34</text:p>
          </table:table-cell>
          <table:table-cell office:value-type="string" table:style-name="ce50">
            <text:p>1110.1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55">
            <text:p>придбання основних засобів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1110.11.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капітальний ремонт, реконструкція та реставрація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1110.11.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капітальне будівництво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1110.11.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8">
          <table:table-cell office:value-type="string" table:style-name="ce33">
            <text:p>Видатки за Договорами НСЗУ</text:p>
          </table:table-cell>
          <table:table-cell office:value-type="float" office:value="38" table:style-name="ce27">
            <text:p>38</text:p>
          </table:table-cell>
          <table:table-cell office:value-type="float" office:value="1120" table:style-name="ce16">
            <text:p>1120</text:p>
          </table:table-cell>
          <table:table-cell office:value-type="float" office:value="209526.3" table:formula="of:=[.D72]+[.D73]+[.D74]+[.D80]+[.D81]+[.D82]+[.D97]+[.D96]" table:style-name="ce38">
            <text:p><text:s/>209 526,3<text:s/></text:p>
          </table:table-cell>
          <table:table-cell office:value-type="float" office:value="230500.00000000003" table:formula="of:=[.E72]+[.E73]+[.E74]+[.E80]+[.E81]+[.E82]+[.E97]+[.E94]" table:style-name="ce38">
            <text:p><text:s/>230 500,0<text:s/></text:p>
          </table:table-cell>
          <table:table-cell office:value-type="float" office:value="235504.9" table:formula="of:=[.G71]+[.H71]+[.I71]+[.J71]" table:style-name="ce38">
            <text:p><text:s/>235 504,9<text:s/></text:p>
          </table:table-cell>
          <table:table-cell office:value-type="float" office:value="58011.6" table:formula="of:=[.G72]+[.G73]+[.G74]+[.G80]+[.G81]+[.G82]+[.G94]+[.G97]" table:style-name="ce56">
            <text:p><text:s/>58 011,6<text:s/></text:p>
          </table:table-cell>
          <table:table-cell office:value-type="float" office:value="60501.1" table:formula="of:=[.H72]+[.H73]+[.H74]+[.H80]+[.H81]+[.H82]+[.H94]+[.H97]" table:style-name="ce56">
            <text:p><text:s/>60 501,1<text:s/></text:p>
          </table:table-cell>
          <table:table-cell office:value-type="float" office:value="58596.1" table:formula="of:=[.I72]+[.I73]+[.I74]+[.I80]+[.I81]+[.I82]+[.I94]+[.I97]" table:style-name="ce56">
            <text:p><text:s/>58 596,1<text:s/></text:p>
          </table:table-cell>
          <table:table-cell office:value-type="float" office:value="58396.1" table:formula="of:=[.J72]+[.J73]+[.J74]+[.J80]+[.J81]+[.J82]+[.J94]+[.J97]" table:style-name="ce56">
            <text:p><text:s/>58 396,1<text:s/></text:p>
          </table:table-cell>
          <table:table-cell table:style-name="ce39"/>
          <table:table-cell table:style-name="ce57"/>
          <table:table-cell table:number-columns-repeated="7" table:style-name="ce52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49">
            <text:p>Заробітна плата</text:p>
          </table:table-cell>
          <table:table-cell office:value-type="float" office:value="39" table:style-name="ce27">
            <text:p>39</text:p>
          </table:table-cell>
          <table:table-cell office:value-type="string" table:style-name="ce50">
            <text:p>1120.1</text:p>
          </table:table-cell>
          <table:table-cell office:value-type="float" office:value="140929.5" table:style-name="ce34">
            <text:p><text:s/>140 929,5<text:s/></text:p>
          </table:table-cell>
          <table:table-cell office:value-type="float" office:value="149660.6" table:style-name="ce34">
            <text:p><text:s/>149 660,6<text:s/></text:p>
          </table:table-cell>
          <table:table-cell office:value-type="float" office:value="154160.5" table:formula="of:=[.G72]+[.H72]+[.I72]+[.J72]" table:style-name="ce34">
            <text:p><text:s/>154 160,5<text:s/></text:p>
          </table:table-cell>
          <table:table-cell office:value-type="float" office:value="37415.5" table:style-name="ce34">
            <text:p><text:s/>37 415,5<text:s/></text:p>
          </table:table-cell>
          <table:table-cell office:value-type="float" office:value="38915" table:style-name="ce34">
            <text:p><text:s/>38 915,0<text:s/></text:p>
          </table:table-cell>
          <table:table-cell office:value-type="float" office:value="38915" table:style-name="ce34">
            <text:p><text:s/>38 915,0<text:s/></text:p>
          </table:table-cell>
          <table:table-cell office:value-type="float" office:value="38915" table:style-name="ce34">
            <text:p><text:s/>38 915,0<text:s/></text:p>
          </table:table-cell>
          <table:table-cell table:style-name="ce35"/>
          <table:table-cell table:style-name="ce57"/>
          <table:table-cell table:style-name="ce41"/>
          <table:table-cell table:number-columns-repeated="3" table:style-name="ce37"/>
          <table:table-cell table:style-name="ce36"/>
          <table:table-cell table:number-columns-repeated="2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Нарахування на оплату праці</text:p>
          </table:table-cell>
          <table:table-cell office:value-type="float" office:value="40" table:style-name="ce27">
            <text:p>40</text:p>
          </table:table-cell>
          <table:table-cell office:value-type="string" table:style-name="ce50">
            <text:p>1120.2</text:p>
          </table:table-cell>
          <table:table-cell office:value-type="float" office:value="28778.799999999999" table:style-name="ce34">
            <text:p><text:s/>28 778,8<text:s/></text:p>
          </table:table-cell>
          <table:table-cell office:value-type="float" office:value="32336.6" table:style-name="ce34">
            <text:p><text:s/>32 336,6<text:s/></text:p>
          </table:table-cell>
          <table:table-cell office:value-type="float" office:value="33915.5" table:formula="of:=[.G73]+[.H73]+[.I73]+[.J73]" table:style-name="ce34">
            <text:p><text:s/>33 915,5<text:s/></text:p>
          </table:table-cell>
          <table:table-cell office:value-type="float" office:value="7487" table:style-name="ce34">
            <text:p><text:s/>7 487,0<text:s/></text:p>
          </table:table-cell>
          <table:table-cell office:value-type="float" office:value="8809.5" table:style-name="ce34">
            <text:p><text:s/>8 809,5<text:s/></text:p>
          </table:table-cell>
          <table:table-cell office:value-type="float" office:value="8809.5" table:style-name="ce34">
            <text:p><text:s/>8 809,5<text:s/></text:p>
          </table:table-cell>
          <table:table-cell office:value-type="float" office:value="8809.5" table:style-name="ce34">
            <text:p><text:s/>8 809,5<text:s/></text:p>
          </table:table-cell>
          <table:table-cell table:style-name="ce35"/>
          <table:table-cell table:style-name="ce57"/>
          <table:table-cell table:style-name="ce41"/>
          <table:table-cell table:number-columns-repeated="3" table:style-name="ce37"/>
          <table:table-cell table:style-name="ce36"/>
          <table:table-cell table:number-columns-repeated="2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49">
            <text:p>Предмети, матеріали, обладнання та інвентар</text:p>
          </table:table-cell>
          <table:table-cell office:value-type="float" office:value="41" table:style-name="ce27">
            <text:p>41</text:p>
          </table:table-cell>
          <table:table-cell office:value-type="string" table:style-name="ce50">
            <text:p>1120.3</text:p>
          </table:table-cell>
          <table:table-cell office:value-type="float" office:value="1531" table:formula="of:=[.D75]+[.D76]+[.D77]+[.D78]+[.D79]" table:style-name="ce34">
            <text:p><text:s/>1 531,0<text:s/></text:p>
          </table:table-cell>
          <table:table-cell office:value-type="float" office:value="2063.1999999999998" table:formula="of:=[.E75]+[.E76]+[.E77]+[.E78]+[.E79]" table:style-name="ce34">
            <text:p><text:s/>2 063,2<text:s/></text:p>
          </table:table-cell>
          <table:table-cell office:value-type="float" office:value="3372.7999999999997" table:formula="of:=[.G74]+[.H74]+[.I74]+[.J74]" table:style-name="ce34">
            <text:p><text:s/>3 372,8<text:s/></text:p>
          </table:table-cell>
          <table:table-cell office:value-type="float" office:value="1167.5" table:formula="of:=[.G75]+[.G76]+[.G77]+[.G78]+[.G79]" table:style-name="ce34">
            <text:p><text:s/>1 167,5<text:s/></text:p>
          </table:table-cell>
          <table:table-cell office:value-type="float" office:value="735.1" table:formula="of:=[.H75]+[.H76]+[.H77]+[.H78]+[.H79]" table:style-name="ce34">
            <text:p><text:s/>735,1<text:s/></text:p>
          </table:table-cell>
          <table:table-cell office:value-type="float" office:value="735.1" table:formula="of:=[.I75]+[.I76]+[.I77]+[.I78]+[.I79]" table:style-name="ce34">
            <text:p><text:s/>735,1<text:s/></text:p>
          </table:table-cell>
          <table:table-cell office:value-type="float" office:value="735.1" table:formula="of:=[.J75]+[.J76]+[.J77]+[.J78]+[.J79]" table:style-name="ce34">
            <text:p><text:s/>735,1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55">
            <text:p>витратні матеріали, апаратура (маловартісна)</text:p>
          </table:table-cell>
          <table:table-cell office:value-type="float" office:value="42" table:style-name="ce27">
            <text:p>42</text:p>
          </table:table-cell>
          <table:table-cell office:value-type="string" table:style-name="ce27">
            <text:p>1120.3.1</text:p>
          </table:table-cell>
          <table:table-cell office:value-type="float" office:value="1286" table:style-name="ce43">
            <text:p><text:s/>1 286,0<text:s/></text:p>
          </table:table-cell>
          <table:table-cell office:value-type="float" office:value="901" table:style-name="ce43">
            <text:p><text:s/>901,0<text:s/></text:p>
          </table:table-cell>
          <table:table-cell office:value-type="float" office:value="1680" table:formula="of:=[.G75]+[.H75]+[.I75]+[.J75]" table:style-name="ce43">
            <text:p><text:s/>1 680,0<text:s/></text:p>
          </table:table-cell>
          <table:table-cell office:value-type="float" office:value="420" table:style-name="ce43">
            <text:p><text:s/>420,0<text:s/></text:p>
          </table:table-cell>
          <table:table-cell office:value-type="float" office:value="420" table:style-name="ce43">
            <text:p><text:s/>420,0<text:s/></text:p>
          </table:table-cell>
          <table:table-cell office:value-type="float" office:value="420" table:style-name="ce43">
            <text:p><text:s/>420,0<text:s/></text:p>
          </table:table-cell>
          <table:table-cell office:value-type="float" office:value="420" table:style-name="ce43">
            <text:p><text:s/>420,0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господарські товари та інвентар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1120.3.2</text:p>
          </table:table-cell>
          <table:table-cell office:value-type="float" office:value="245" table:style-name="ce43">
            <text:p><text:s/>245,0<text:s/></text:p>
          </table:table-cell>
          <table:table-cell office:value-type="float" office:value="341" table:style-name="ce43">
            <text:p><text:s/>341,0<text:s/></text:p>
          </table:table-cell>
          <table:table-cell office:value-type="float" office:value="400" table:formula="of:=[.G76]+[.H76]+[.I76]+[.J76]" table:style-name="ce43">
            <text:p><text:s/>400,0<text:s/></text:p>
          </table:table-cell>
          <table:table-cell office:value-type="float" office:value="100" table:style-name="ce43">
            <text:p><text:s/>100,0<text:s/></text:p>
          </table:table-cell>
          <table:table-cell office:value-type="float" office:value="100" table:style-name="ce43">
            <text:p><text:s/>100,0<text:s/></text:p>
          </table:table-cell>
          <table:table-cell office:value-type="float" office:value="100" table:style-name="ce43">
            <text:p><text:s/>100,0<text:s/></text:p>
          </table:table-cell>
          <table:table-cell office:value-type="float" office:value="100" table:style-name="ce43">
            <text:p><text:s/>100,0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паливно-мастильні матеріали, автозапчастини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1120.3.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94.2" table:style-name="ce43">
            <text:p><text:s/>294,2<text:s/></text:p>
          </table:table-cell>
          <table:table-cell office:value-type="float" office:value="1012.8000000000001" table:formula="of:=[.G77]+[.H77]+[.I77]+[.J77]" table:style-name="ce43">
            <text:p><text:s/>1 012,8<text:s/></text:p>
          </table:table-cell>
          <table:table-cell office:value-type="float" office:value="577.5" table:style-name="ce43">
            <text:p><text:s/>577,5<text:s/></text:p>
          </table:table-cell>
          <table:table-cell office:value-type="float" office:value="145.1" table:style-name="ce43">
            <text:p><text:s/>145,1<text:s/></text:p>
          </table:table-cell>
          <table:table-cell office:value-type="float" office:value="145.1" table:style-name="ce43">
            <text:p><text:s/>145,1<text:s/></text:p>
          </table:table-cell>
          <table:table-cell office:value-type="float" office:value="145.1" table:style-name="ce43">
            <text:p><text:s/>145,1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5">
          <table:table-cell office:value-type="string" table:style-name="ce55">
            <text:p>канцелярські товари, офісне приладдя та устаткування, бланки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1120.3.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6" table:style-name="ce43">
            <text:p><text:s/>246,0<text:s/></text:p>
          </table:table-cell>
          <table:table-cell office:value-type="float" office:value="280" table:formula="of:=[.G78]+[.H78]+[.I78]+[.J78]" table:style-name="ce43">
            <text:p><text:s/>280,0<text:s/></text:p>
          </table:table-cell>
          <table:table-cell office:value-type="float" office:value="70" table:style-name="ce43">
            <text:p><text:s/>70,0<text:s/></text:p>
          </table:table-cell>
          <table:table-cell office:value-type="float" office:value="70" table:style-name="ce43">
            <text:p><text:s/>70,0<text:s/></text:p>
          </table:table-cell>
          <table:table-cell office:value-type="float" office:value="70" table:style-name="ce43">
            <text:p><text:s/>70,0<text:s/></text:p>
          </table:table-cell>
          <table:table-cell office:value-type="float" office:value="70" table:style-name="ce43">
            <text:p><text:s/>70,0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інше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1120.3.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81" table:style-name="ce43">
            <text:p><text:s/>281,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49">
            <text:p>Медикаменти та перев'язувальні матеріали</text:p>
          </table:table-cell>
          <table:table-cell office:value-type="float" office:value="47" table:style-name="ce27">
            <text:p>47</text:p>
          </table:table-cell>
          <table:table-cell office:value-type="string" table:style-name="ce50">
            <text:p>1120.4</text:p>
          </table:table-cell>
          <table:table-cell office:value-type="float" office:value="26409.599999999999" table:style-name="ce34">
            <text:p><text:s/>26 409,6<text:s/></text:p>
          </table:table-cell>
          <table:table-cell office:value-type="float" office:value="29485" table:style-name="ce34">
            <text:p><text:s/>29 485,0<text:s/></text:p>
          </table:table-cell>
          <table:table-cell office:value-type="float" office:value="26542.799999999999" table:formula="of:=[.G80]+[.H80]+[.I80]+[.J80]" table:style-name="ce34">
            <text:p><text:s/>26 542,8<text:s/></text:p>
          </table:table-cell>
          <table:table-cell office:value-type="float" office:value="5841.9" table:style-name="ce34">
            <text:p><text:s/>5 841,9<text:s/></text:p>
          </table:table-cell>
          <table:table-cell office:value-type="float" office:value="6912.3" table:formula="of:=5944.3+700+268" table:style-name="ce34">
            <text:p><text:s/>6 912,3<text:s/></text:p>
          </table:table-cell>
          <table:table-cell office:value-type="float" office:value="6744.3" table:formula="of:=6044.3+700" table:style-name="ce34">
            <text:p><text:s/>6 744,3<text:s/></text:p>
          </table:table-cell>
          <table:table-cell office:value-type="float" office:value="7044.3" table:style-name="ce34">
            <text:p><text:s/>7 044,3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49">
            <text:p>Продукти харчування</text:p>
          </table:table-cell>
          <table:table-cell office:value-type="float" office:value="48" table:style-name="ce27">
            <text:p>48</text:p>
          </table:table-cell>
          <table:table-cell office:value-type="string" table:style-name="ce50">
            <text:p>1120.5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00" table:style-name="ce34">
            <text:p><text:s/>2 200,0<text:s/></text:p>
          </table:table-cell>
          <table:table-cell office:value-type="float" office:value="2688" table:formula="of:=[.G81]+[.H81]+[.I81]+[.J81]" table:style-name="ce34">
            <text:p><text:s/>2 688,0<text:s/></text:p>
          </table:table-cell>
          <table:table-cell office:value-type="float" office:value="612" table:style-name="ce34">
            <text:p><text:s/>612,0<text:s/></text:p>
          </table:table-cell>
          <table:table-cell office:value-type="float" office:value="250" table:style-name="ce34">
            <text:p><text:s/>250,0<text:s/></text:p>
          </table:table-cell>
          <table:table-cell office:value-type="float" office:value="913" table:style-name="ce34">
            <text:p><text:s/>913,0<text:s/></text:p>
          </table:table-cell>
          <table:table-cell office:value-type="float" office:value="913" table:style-name="ce34">
            <text:p><text:s/>913,0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49">
            <text:p>Оплата послуг (крім комунальних)</text:p>
          </table:table-cell>
          <table:table-cell office:value-type="float" office:value="49" table:style-name="ce27">
            <text:p>49</text:p>
          </table:table-cell>
          <table:table-cell office:value-type="string" table:style-name="ce50">
            <text:p>1120.6</text:p>
          </table:table-cell>
          <table:table-cell office:value-type="float" office:value="4264.4000000000005" table:formula="of:=[.D83]+[.D84]+[.D85]+[.D86]+[.D87]+[.D88]+[.D89]+[.D90]+[.D91]+[.D92]" table:style-name="ce34">
            <text:p><text:s/>4 264,4<text:s/></text:p>
          </table:table-cell>
          <table:table-cell office:value-type="float" office:value="4904.6000000000004" table:formula="of:=[.E83]+[.E84]+[.E85]+[.E86]+[.E87]+[.E88]+[.E89]+[.E90]+[.E91]+[.E92]" table:style-name="ce34">
            <text:p><text:s/>4 904,6<text:s/></text:p>
          </table:table-cell>
          <table:table-cell office:value-type="float" office:value="6512.5999999999995" table:formula="of:=[.G82]+[.H82]+[.I82]+[.J82]" table:style-name="ce34">
            <text:p><text:s/>6 512,6<text:s/></text:p>
          </table:table-cell>
          <table:table-cell office:value-type="float" office:value="1987" table:formula="of:=[.G83]+[.G84]+[.G85]+[.G86]+[.G87]+[.G88]+[.G89]+[.G90]+[.G92]+[.G91]" table:style-name="ce34">
            <text:p><text:s/>1 987,0<text:s/></text:p>
          </table:table-cell>
          <table:table-cell office:value-type="float" office:value="2375.1999999999998" table:formula="of:=[.H83]+[.H84]+[.H85]+[.H86]+[.H87]+[.H88]+[.H89]+[.H90]+[.H92]+[.H91]" table:style-name="ce34">
            <text:p><text:s/>2 375,2<text:s/></text:p>
          </table:table-cell>
          <table:table-cell office:value-type="float" office:value="1075.2" table:formula="of:=[.I83]+[.I84]+[.I85]+[.I86]+[.I87]+[.I88]+[.I89]+[.I90]+[.I92]+[.I91]" table:style-name="ce34">
            <text:p><text:s/>1 075,2<text:s/></text:p>
          </table:table-cell>
          <table:table-cell office:value-type="float" office:value="1075.2" table:formula="of:=[.J83]+[.J84]+[.J85]+[.J86]+[.J87]+[.J88]+[.J89]+[.J90]+[.J92]+[.J91]" table:style-name="ce34">
            <text:p><text:s/>1 075,2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55">
            <text:p>лабораторні дослідження (цитологічні, гістологічні, інші)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1120.6.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0.4" table:style-name="ce43">
            <text:p><text:s/>60,4<text:s/></text:p>
          </table:table-cell>
          <table:table-cell office:value-type="float" office:value="80" table:formula="of:=[.G83]+[.H83]+[.I83]+[.J83]" table:style-name="ce43">
            <text:p><text:s/>80,0<text:s/></text:p>
          </table:table-cell>
          <table:table-cell office:value-type="float" office:value="20" table:style-name="ce43">
            <text:p><text:s/>20,0<text:s/></text:p>
          </table:table-cell>
          <table:table-cell office:value-type="float" office:value="20" table:style-name="ce43">
            <text:p><text:s/>20,0<text:s/></text:p>
          </table:table-cell>
          <table:table-cell office:value-type="float" office:value="20" table:style-name="ce43">
            <text:p><text:s/>20,0<text:s/></text:p>
          </table:table-cell>
          <table:table-cell office:value-type="float" office:value="20" table:style-name="ce43">
            <text:p><text:s/>20,0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вивезення біовідходів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1120.6.2</text:p>
          </table:table-cell>
          <table:table-cell office:value-type="float" office:value="377.4" table:style-name="ce43">
            <text:p><text:s/>377,4<text:s/></text:p>
          </table:table-cell>
          <table:table-cell office:value-type="float" office:value="647.20000000000005" table:style-name="ce43">
            <text:p><text:s/>647,2<text:s/></text:p>
          </table:table-cell>
          <table:table-cell office:value-type="float" office:value="930" table:formula="of:=[.G84]+[.H84]+[.I84]+[.J84]" table:style-name="ce43">
            <text:p><text:s/>930,0<text:s/></text:p>
          </table:table-cell>
          <table:table-cell office:value-type="float" office:value="405" table:style-name="ce43">
            <text:p><text:s/>405,0<text:s/></text:p>
          </table:table-cell>
          <table:table-cell office:value-type="float" office:value="175" table:style-name="ce43">
            <text:p><text:s/>175,0<text:s/></text:p>
          </table:table-cell>
          <table:table-cell office:value-type="float" office:value="175" table:style-name="ce43">
            <text:p><text:s/>175,0<text:s/></text:p>
          </table:table-cell>
          <table:table-cell office:value-type="float" office:value="175" table:style-name="ce43">
            <text:p><text:s/>175,0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5">
          <table:table-cell office:value-type="string" table:style-name="ce55">
            <text:p>повірка, поточні ремонти обладнання, транспортних засобів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1120.6.3</text:p>
          </table:table-cell>
          <table:table-cell office:value-type="float" office:value="2321.4" table:style-name="ce43">
            <text:p><text:s/>2 321,4<text:s/></text:p>
          </table:table-cell>
          <table:table-cell office:value-type="float" office:value="1906.7" table:style-name="ce43">
            <text:p><text:s/>1 906,7<text:s/></text:p>
          </table:table-cell>
          <table:table-cell office:value-type="float" office:value="3100" table:formula="of:=[.G85]+[.H85]+[.I85]+[.J85]" table:style-name="ce43">
            <text:p><text:s/>3 100,0<text:s/></text:p>
          </table:table-cell>
          <table:table-cell office:value-type="float" office:value="750" table:style-name="ce43">
            <text:p><text:s/>750,0<text:s/></text:p>
          </table:table-cell>
          <table:table-cell office:value-type="float" office:value="1650" table:style-name="ce43">
            <text:p><text:s/>1 650,0<text:s/></text:p>
          </table:table-cell>
          <table:table-cell office:value-type="float" office:value="350" table:style-name="ce43">
            <text:p><text:s/>350,0<text:s/></text:p>
          </table:table-cell>
          <table:table-cell office:value-type="float" office:value="350" table:style-name="ce43">
            <text:p><text:s/>350,0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поточний ремонт приміщень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1120.6.4</text:p>
          </table:table-cell>
          <table:table-cell office:value-type="float" office:value="128.6" table:style-name="ce43">
            <text:p><text:s/>128,6<text:s/></text:p>
          </table:table-cell>
          <table:table-cell office:value-type="float" office:value="33.700000000000003" table:style-name="ce43">
            <text:p><text:s/>33,7<text:s/></text:p>
          </table:table-cell>
          <table:table-cell office:value-type="float" office:value="0" table:formula="of:=[.G86]+[.H86]+[.I86]+[.J86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поточний ремонт системи теплопостачання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1120.6.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G87]+[.H87]+[.I87]+[.J87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5">
          <table:table-cell office:value-type="string" table:style-name="ce55">
            <text:p>витрати на придбання і супровід програмного забезпечення, зв'язок і інтернет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1120.6.6</text:p>
          </table:table-cell>
          <table:table-cell office:value-type="float" office:value="855" table:style-name="ce43">
            <text:p><text:s/>855,0<text:s/></text:p>
          </table:table-cell>
          <table:table-cell office:value-type="float" office:value="1103.5999999999999" table:style-name="ce43">
            <text:p><text:s/>1 103,6<text:s/></text:p>
          </table:table-cell>
          <table:table-cell office:value-type="float" office:value="1889.5" table:formula="of:=[.G88]+[.H88]+[.I88]+[.J88]" table:style-name="ce43">
            <text:p><text:s/>1 889,5<text:s/></text:p>
          </table:table-cell>
          <table:table-cell office:value-type="float" office:value="442" table:style-name="ce43">
            <text:p><text:s/>442,0<text:s/></text:p>
          </table:table-cell>
          <table:table-cell office:value-type="float" office:value="482.5" table:style-name="ce43">
            <text:p><text:s/>482,5<text:s/></text:p>
          </table:table-cell>
          <table:table-cell office:value-type="float" office:value="482.5" table:style-name="ce43">
            <text:p><text:s/>482,5<text:s/></text:p>
          </table:table-cell>
          <table:table-cell office:value-type="float" office:value="482.5" table:style-name="ce43">
            <text:p><text:s/>482,5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юридичні та нотаріальні послуги</text:p>
          </table:table-cell>
          <table:table-cell office:value-type="float" office:value="56" table:style-name="ce27">
            <text:p>56</text:p>
          </table:table-cell>
          <table:table-cell office:value-type="string" table:style-name="ce27">
            <text:p>1120.6.7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G89]+[.H89]+[.I89]+[.J89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витрати на охорону праці та навчання працівників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1120.6.8</text:p>
          </table:table-cell>
          <table:table-cell office:value-type="float" office:value="95.9" table:style-name="ce43">
            <text:p><text:s/>95,9<text:s/></text:p>
          </table:table-cell>
          <table:table-cell office:value-type="float" office:value="30" table:style-name="ce43">
            <text:p><text:s/>30,0<text:s/></text:p>
          </table:table-cell>
          <table:table-cell office:value-type="float" office:value="20" table:formula="of:=[.G90]+[.H90]+[.I90]+[.J90]" table:style-name="ce43">
            <text:p><text:s/>20,0<text:s/></text:p>
          </table:table-cell>
          <table:table-cell office:value-type="float" office:value="20" table:style-name="ce43">
            <text:p><text:s/>20,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обслуговування ліфтів, послуги охорони, сигналізація</text:p>
          </table:table-cell>
          <table:table-cell office:value-type="float" office:value="58" table:style-name="ce27">
            <text:p>58</text:p>
          </table:table-cell>
          <table:table-cell office:value-type="string" table:style-name="ce27">
            <text:p>1120.6.9</text:p>
          </table:table-cell>
          <table:table-cell office:value-type="float" office:value="429" table:style-name="ce43">
            <text:p><text:s/>429,0<text:s/></text:p>
          </table:table-cell>
          <table:table-cell office:value-type="float" office:value="440" table:style-name="ce43">
            <text:p><text:s/>440,0<text:s/></text:p>
          </table:table-cell>
          <table:table-cell office:value-type="float" office:value="343.09999999999997" table:formula="of:=[.G91]+[.H91]+[.I91]+[.J91]" table:style-name="ce43">
            <text:p><text:s/>343,1<text:s/></text:p>
          </table:table-cell>
          <table:table-cell office:value-type="float" office:value="200" table:style-name="ce43">
            <text:p><text:s/>200,0<text:s/></text:p>
          </table:table-cell>
          <table:table-cell office:value-type="float" office:value="47.7" table:style-name="ce43">
            <text:p><text:s/>47,7<text:s/></text:p>
          </table:table-cell>
          <table:table-cell office:value-type="float" office:value="47.7" table:style-name="ce43">
            <text:p><text:s/>47,7<text:s/></text:p>
          </table:table-cell>
          <table:table-cell office:value-type="float" office:value="47.7" table:style-name="ce43">
            <text:p><text:s/>47,7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55">
            <text:p>інше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1120.6.10</text:p>
          </table:table-cell>
          <table:table-cell office:value-type="float" office:value="57.1" table:style-name="ce43">
            <text:p><text:s/>57,1<text:s/></text:p>
          </table:table-cell>
          <table:table-cell office:value-type="float" office:value="683" table:style-name="ce43">
            <text:p><text:s/>683,0<text:s/></text:p>
          </table:table-cell>
          <table:table-cell office:value-type="float" office:value="150" table:formula="of:=[.G92]+[.H92]+[.I92]+[.J92]" table:style-name="ce43">
            <text:p><text:s/>150,0<text:s/></text:p>
          </table:table-cell>
          <table:table-cell office:value-type="float" office:value="150" table:style-name="ce43">
            <text:p><text:s/>150,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8">
          <table:table-cell office:value-type="string" table:style-name="ce49">
            <text:p>Видатки на відрядження</text:p>
          </table:table-cell>
          <table:table-cell office:value-type="float" office:value="60" table:style-name="ce27">
            <text:p>60</text:p>
          </table:table-cell>
          <table:table-cell office:value-type="string" table:style-name="ce50">
            <text:p>1120.7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49">
            <text:p>Виплата пенсій і допомог</text:p>
          </table:table-cell>
          <table:table-cell office:value-type="float" office:value="61" table:style-name="ce27">
            <text:p>61</text:p>
          </table:table-cell>
          <table:table-cell office:value-type="string" table:style-name="ce50">
            <text:p>1120.8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9" table:style-name="ce34">
            <text:p><text:s/>409,0<text:s/></text:p>
          </table:table-cell>
          <table:table-cell office:value-type="float" office:value="416" table:formula="of:=[.G94]+[.H94]+[.I94]+[.J94]" table:style-name="ce34">
            <text:p><text:s/>416,0<text:s/></text:p>
          </table:table-cell>
          <table:table-cell office:value-type="float" office:value="104" table:style-name="ce34">
            <text:p><text:s/>104,0<text:s/></text:p>
          </table:table-cell>
          <table:table-cell office:value-type="float" office:value="104" table:style-name="ce34">
            <text:p><text:s/>104,0<text:s/></text:p>
          </table:table-cell>
          <table:table-cell office:value-type="float" office:value="104" table:style-name="ce34">
            <text:p><text:s/>104,0<text:s/></text:p>
          </table:table-cell>
          <table:table-cell office:value-type="float" office:value="104" table:style-name="ce34">
            <text:p><text:s/>104,0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49">
            <text:p>Інші виплати населенню</text:p>
          </table:table-cell>
          <table:table-cell office:value-type="float" office:value="62" table:style-name="ce27">
            <text:p>62</text:p>
          </table:table-cell>
          <table:table-cell office:value-type="string" table:style-name="ce50">
            <text:p>1120.9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49">
            <text:p>Загально -виробничі витрати (амортизація).</text:p>
          </table:table-cell>
          <table:table-cell office:value-type="float" office:value="63" table:style-name="ce27">
            <text:p>63</text:p>
          </table:table-cell>
          <table:table-cell office:value-type="string" table:style-name="ce50">
            <text:p>1120.10</text:p>
          </table:table-cell>
          <table:table-cell office:value-type="float" office:value="6.8" table:style-name="ce34">
            <text:p><text:s/>6,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49">
            <text:p>Капітальні видатки (НСЗУ)</text:p>
          </table:table-cell>
          <table:table-cell office:value-type="float" office:value="64" table:style-name="ce27">
            <text:p>64</text:p>
          </table:table-cell>
          <table:table-cell office:value-type="string" table:style-name="ce50">
            <text:p>1120.11</text:p>
          </table:table-cell>
          <table:table-cell office:value-type="float" office:value="7606.2" table:formula="of:=[.D98]+[.D99]" table:style-name="ce34">
            <text:p><text:s/>7 606,2<text:s/></text:p>
          </table:table-cell>
          <table:table-cell office:value-type="float" office:value="9441" table:formula="of:=[.E98]+[.E99]" table:style-name="ce34">
            <text:p><text:s/>9 441,0<text:s/></text:p>
          </table:table-cell>
          <table:table-cell office:value-type="float" office:value="7896.7" table:formula="of:=[.G97]+[.H97]+[.I97]+[.J97]" table:style-name="ce34">
            <text:p><text:s/>7 896,7<text:s/></text:p>
          </table:table-cell>
          <table:table-cell office:value-type="float" office:value="3396.7" table:formula="of:=[.G98]+[.G99]" table:style-name="ce34">
            <text:p><text:s/>3 396,7<text:s/></text:p>
          </table:table-cell>
          <table:table-cell office:value-type="float" office:value="2400" table:formula="of:=[.H98]+[.H99]" table:style-name="ce34">
            <text:p><text:s/>2 400,0<text:s/></text:p>
          </table:table-cell>
          <table:table-cell office:value-type="float" office:value="1300" table:formula="of:=[.I98]+[.I99]" table:style-name="ce34">
            <text:p><text:s/>1 300,0<text:s/></text:p>
          </table:table-cell>
          <table:table-cell office:value-type="float" office:value="800" table:formula="of:=[.J98]+[.J99]" table:style-name="ce34">
            <text:p><text:s/>800,0<text:s/></text:p>
          </table:table-cell>
          <table:table-cell table:style-name="ce35"/>
          <table:table-cell table:style-name="ce57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8">
          <table:table-cell office:value-type="string" table:style-name="ce55">
            <text:p>придбання основних засобів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1120.11.1</text:p>
          </table:table-cell>
          <table:table-cell office:value-type="float" office:value="3462.5" table:style-name="ce43">
            <text:p><text:s/>3 462,5<text:s/></text:p>
          </table:table-cell>
          <table:table-cell office:value-type="float" office:value="1009" table:style-name="ce43">
            <text:p><text:s/>1 009,0<text:s/></text:p>
          </table:table-cell>
          <table:table-cell office:value-type="float" office:value="4520" table:formula="of:=[.G98]+[.H98]+[.I98]+[.J98]" table:style-name="ce34">
            <text:p><text:s/>4 520,0<text:s/></text:p>
          </table:table-cell>
          <table:table-cell office:value-type="float" office:value="1520" table:style-name="ce43">
            <text:p><text:s/>1 520,0<text:s/></text:p>
          </table:table-cell>
          <table:table-cell office:value-type="float" office:value="1500" table:style-name="ce43">
            <text:p><text:s/>1 500,0<text:s/></text:p>
          </table:table-cell>
          <table:table-cell office:value-type="float" office:value="1000" table:style-name="ce43">
            <text:p><text:s/>1 000,0<text:s/></text:p>
          </table:table-cell>
          <table:table-cell office:value-type="float" office:value="500" table:style-name="ce43">
            <text:p><text:s/>500,0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8">
          <table:table-cell office:value-type="string" table:style-name="ce55">
            <text:p>капітальний ремонт, реконструкція та реставрація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1120.11.2</text:p>
          </table:table-cell>
          <table:table-cell office:value-type="float" office:value="4143.7" table:style-name="ce43">
            <text:p><text:s/>4 143,7<text:s/></text:p>
          </table:table-cell>
          <table:table-cell office:value-type="float" office:value="8432" table:style-name="ce43">
            <text:p><text:s/>8 432,0<text:s/></text:p>
          </table:table-cell>
          <table:table-cell office:value-type="float" office:value="3376.7" table:formula="of:=[.G99]+[.H99]+[.I99]+[.J99]" table:style-name="ce43">
            <text:p><text:s/>3 376,7<text:s/></text:p>
          </table:table-cell>
          <table:table-cell office:value-type="float" office:value="1876.7" table:style-name="ce43">
            <text:p><text:s/>1 876,7<text:s/></text:p>
          </table:table-cell>
          <table:table-cell office:value-type="float" office:value="900" table:style-name="ce43">
            <text:p><text:s/>900,0<text:s/></text:p>
          </table:table-cell>
          <table:table-cell office:value-type="float" office:value="300" table:style-name="ce43">
            <text:p><text:s/>300,0<text:s/></text:p>
          </table:table-cell>
          <table:table-cell office:value-type="float" office:value="300" table:style-name="ce43">
            <text:p><text:s/>300,0<text:s/></text:p>
          </table:table-cell>
          <table:table-cell table:style-name="ce44"/>
          <table:table-cell table:style-name="ce57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1">
          <table:table-cell office:value-type="string" table:style-name="ce33">
            <text:p>Інші видатки</text:p>
          </table:table-cell>
          <table:table-cell office:value-type="float" office:value="67" table:style-name="ce27">
            <text:p>67</text:p>
          </table:table-cell>
          <table:table-cell office:value-type="float" office:value="1130" table:style-name="ce16">
            <text:p>1130</text:p>
          </table:table-cell>
          <table:table-cell office:value-type="float" office:value="58659.8" table:formula="of:=[.D101]+[.D102]+[.D103]+[.D104]+[.D105]+[.D106]+[.D107]+[.D108]+[.D116]+[.D115]+[.D117]+[.D120]+[.D121]" table:style-name="ce38">
            <text:p><text:s/>58 659,8<text:s/></text:p>
          </table:table-cell>
          <table:table-cell office:value-type="float" office:value="2633" table:formula="of:=[.E101]+[.E102]+[.E103]+[.E104]+[.E105]+[.E106]+[.E107]+[.E108]+[.E113]+[.E114]+[.E116]+[.E117]" table:style-name="ce38">
            <text:p><text:s/>2 633,0<text:s/></text:p>
          </table:table-cell>
          <table:table-cell office:value-type="float" office:value="14312.3" table:formula="of:=[.G100]+[.H100]+[.I100]+[.J100]" table:style-name="ce38">
            <text:p><text:s/>14 312,3<text:s/></text:p>
          </table:table-cell>
          <table:table-cell office:value-type="float" office:value="5735.5" table:formula="of:=[.G101]+[.G102]+[.G103]+[.G104]+[.G105]+[.G106]+[.G107]+[.G108]+[.G116]+[.G115]+[.G117]+[.G120]+[.G121]" table:style-name="ce38">
            <text:p><text:s/>5 735,5<text:s/></text:p>
          </table:table-cell>
          <table:table-cell office:value-type="float" office:value="2858.8999999999996" table:formula="of:=[.H101]+[.H102]+[.H103]+[.H104]+[.H105]+[.H106]+[.H107]+[.H108]+[.H116]+[.H115]+[.H117]+[.H120]+[.H121]" table:style-name="ce38">
            <text:p><text:s/>2 858,9<text:s/></text:p>
          </table:table-cell>
          <table:table-cell office:value-type="float" office:value="2858.8999999999996" table:formula="of:=[.I101]+[.I102]+[.I103]+[.I104]+[.I105]+[.I106]+[.I107]+[.I108]+[.I116]+[.I115]+[.I117]+[.I120]+[.I121]" table:style-name="ce38">
            <text:p><text:s/>2 858,9<text:s/></text:p>
          </table:table-cell>
          <table:table-cell office:value-type="float" office:value="2858.9999999999995" table:formula="of:=[.J101]+[.J102]+[.J103]+[.J104]+[.J105]+[.J106]+[.J107]+[.J108]+[.J116]+[.J115]+[.J117]+[.J120]+[.J121]" table:style-name="ce38">
            <text:p><text:s/>2 859,0<text:s/></text:p>
          </table:table-cell>
          <table:table-cell table:style-name="ce39"/>
          <table:table-cell table:style-name="ce51"/>
          <table:table-cell table:number-columns-repeated="7" table:style-name="ce52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49">
            <text:p>Заробітна плата</text:p>
          </table:table-cell>
          <table:table-cell office:value-type="float" office:value="68" table:style-name="ce27">
            <text:p>68</text:p>
          </table:table-cell>
          <table:table-cell office:value-type="string" table:style-name="ce50">
            <text:p>1130.1</text:p>
          </table:table-cell>
          <table:table-cell office:value-type="float" office:value="1320.3" table:style-name="ce34">
            <text:p><text:s/>1 320,3<text:s/></text:p>
          </table:table-cell>
          <table:table-cell office:value-type="float" office:value="170" table:style-name="ce34">
            <text:p><text:s/>170,0<text:s/></text:p>
          </table:table-cell>
          <table:table-cell office:value-type="float" office:value="160.30000000000001" table:formula="of:=[.G101]+[.H101]+[.I101]+[.J101]" table:style-name="ce34">
            <text:p><text:s/>160,3<text:s/></text:p>
          </table:table-cell>
          <table:table-cell office:value-type="float" office:value="40" table:style-name="ce34">
            <text:p><text:s/>40,0<text:s/></text:p>
          </table:table-cell>
          <table:table-cell office:value-type="float" office:value="40" table:style-name="ce34">
            <text:p><text:s/>40,0<text:s/></text:p>
          </table:table-cell>
          <table:table-cell office:value-type="float" office:value="40" table:style-name="ce34">
            <text:p><text:s/>40,0<text:s/></text:p>
          </table:table-cell>
          <table:table-cell office:value-type="float" office:value="40.299999999999997" table:style-name="ce34">
            <text:p><text:s/>40,3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Нарахування на оплату праці</text:p>
          </table:table-cell>
          <table:table-cell office:value-type="float" office:value="69" table:style-name="ce27">
            <text:p>69</text:p>
          </table:table-cell>
          <table:table-cell office:value-type="string" table:style-name="ce50">
            <text:p>1130.2</text:p>
          </table:table-cell>
          <table:table-cell office:value-type="float" office:value="289.39999999999998" table:style-name="ce34">
            <text:p><text:s/>289,4<text:s/></text:p>
          </table:table-cell>
          <table:table-cell office:value-type="float" office:value="36.4" table:style-name="ce34">
            <text:p><text:s/>36,4<text:s/></text:p>
          </table:table-cell>
          <table:table-cell office:value-type="float" office:value="35.300000000000004" table:formula="of:=[.G102]+[.H102]+[.I102]+[.J102]" table:style-name="ce34">
            <text:p><text:s/>35,3<text:s/></text:p>
          </table:table-cell>
          <table:table-cell office:value-type="float" office:value="8.8000000000000007" table:style-name="ce34">
            <text:p><text:s/>8,8<text:s/></text:p>
          </table:table-cell>
          <table:table-cell office:value-type="float" office:value="8.8000000000000007" table:style-name="ce34">
            <text:p><text:s/>8,8<text:s/></text:p>
          </table:table-cell>
          <table:table-cell office:value-type="float" office:value="8.8000000000000007" table:style-name="ce34">
            <text:p><text:s/>8,8<text:s/></text:p>
          </table:table-cell>
          <table:table-cell office:value-type="float" office:value="8.9" table:style-name="ce34">
            <text:p><text:s/>8,9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Предмети, матеріали, обладнання та інвентар</text:p>
          </table:table-cell>
          <table:table-cell office:value-type="float" office:value="70" table:style-name="ce27">
            <text:p>70</text:p>
          </table:table-cell>
          <table:table-cell office:value-type="string" table:style-name="ce50">
            <text:p>1130.3</text:p>
          </table:table-cell>
          <table:table-cell office:value-type="float" office:value="1751.2" table:style-name="ce34">
            <text:p><text:s/>1 751,2<text:s/></text:p>
          </table:table-cell>
          <table:table-cell office:value-type="float" office:value="836.6" table:style-name="ce34">
            <text:p><text:s/>836,6<text:s/></text:p>
          </table:table-cell>
          <table:table-cell office:value-type="float" office:value="1152" table:formula="of:=[.G103]+[.H103]+[.I103]+[.J103]" table:style-name="ce34">
            <text:p><text:s/>1 152,0<text:s/></text:p>
          </table:table-cell>
          <table:table-cell office:value-type="float" office:value="143.19999999999999" table:style-name="ce34">
            <text:p><text:s/>143,2<text:s/></text:p>
          </table:table-cell>
          <table:table-cell office:value-type="float" office:value="308.39999999999998" table:formula="of:=308.4" table:style-name="ce34">
            <text:p><text:s/>308,4<text:s/></text:p>
          </table:table-cell>
          <table:table-cell office:value-type="float" office:value="350.4" table:style-name="ce34">
            <text:p><text:s/>350,4<text:s/></text:p>
          </table:table-cell>
          <table:table-cell office:value-type="float" office:value="350" table:style-name="ce34">
            <text:p><text:s/>350,0<text:s/></text:p>
          </table:table-cell>
          <table:table-cell table:style-name="ce35"/>
          <table:table-cell table:number-columns-repeated="4" table:style-name="ce36"/>
          <table:table-cell table:number-columns-repeated="4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Медикаменти та перев'язувальні матеріали</text:p>
          </table:table-cell>
          <table:table-cell office:value-type="float" office:value="71" table:style-name="ce27">
            <text:p>71</text:p>
          </table:table-cell>
          <table:table-cell office:value-type="string" table:style-name="ce50">
            <text:p>1130.4</text:p>
          </table:table-cell>
          <table:table-cell office:value-type="float" office:value="15.9" table:style-name="ce34">
            <text:p><text:s/>15,9<text:s/></text:p>
          </table:table-cell>
          <table:table-cell office:value-type="float" office:value="412" table:style-name="ce34">
            <text:p><text:s/>412,0<text:s/></text:p>
          </table:table-cell>
          <table:table-cell office:value-type="float" office:value="1153.5999999999999" table:formula="of:=[.G104]+[.H104]+[.I104]+[.J104]" table:style-name="ce34">
            <text:p><text:s/>1 153,6<text:s/></text:p>
          </table:table-cell>
          <table:table-cell office:value-type="float" office:value="253.6" table:style-name="ce34">
            <text:p><text:s/>253,6<text:s/></text:p>
          </table:table-cell>
          <table:table-cell office:value-type="float" office:value="300" table:style-name="ce34">
            <text:p><text:s/>300,0<text:s/></text:p>
          </table:table-cell>
          <table:table-cell office:value-type="float" office:value="300" table:style-name="ce34">
            <text:p><text:s/>300,0<text:s/></text:p>
          </table:table-cell>
          <table:table-cell office:value-type="float" office:value="300" table:style-name="ce34">
            <text:p><text:s/>300,0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Продукти харчування</text:p>
          </table:table-cell>
          <table:table-cell office:value-type="float" office:value="72" table:style-name="ce27">
            <text:p>72</text:p>
          </table:table-cell>
          <table:table-cell office:value-type="string" table:style-name="ce50">
            <text:p>1130.5</text:p>
          </table:table-cell>
          <table:table-cell office:value-type="float" office:value="8.9" table:style-name="ce34">
            <text:p><text:s/>8,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67" table:formula="of:=[.G105]+[.H105]+[.I105]+[.J105]" table:style-name="ce34">
            <text:p><text:s/>4 767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89" table:style-name="ce34">
            <text:p><text:s/>1 589,0<text:s/></text:p>
          </table:table-cell>
          <table:table-cell office:value-type="float" office:value="1589" table:style-name="ce34">
            <text:p><text:s/>1 589,0<text:s/></text:p>
          </table:table-cell>
          <table:table-cell office:value-type="float" office:value="1589" table:style-name="ce34">
            <text:p><text:s/>1 589,0<text:s/></text:p>
          </table:table-cell>
          <table:table-cell table:style-name="ce35"/>
          <table:table-cell table:number-columns-repeated="4" table:style-name="ce36"/>
          <table:table-cell table:number-columns-repeated="4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Оплата послуг (крім комунальних)</text:p>
          </table:table-cell>
          <table:table-cell office:value-type="float" office:value="73" table:style-name="ce27">
            <text:p>73</text:p>
          </table:table-cell>
          <table:table-cell office:value-type="string" table:style-name="ce50">
            <text:p>1130.6</text:p>
          </table:table-cell>
          <table:table-cell office:value-type="float" office:value="2478.9" table:style-name="ce34">
            <text:p><text:s/>2 478,9<text:s/></text:p>
          </table:table-cell>
          <table:table-cell office:value-type="float" office:value="450" table:style-name="ce34">
            <text:p><text:s/>450,0<text:s/></text:p>
          </table:table-cell>
          <table:table-cell office:value-type="float" office:value="1064.5" table:formula="of:=[.G106]+[.H106]+[.I106]+[.J106]" table:style-name="ce34">
            <text:p><text:s/>1 064,5<text:s/></text:p>
          </table:table-cell>
          <table:table-cell office:value-type="float" office:value="250.4" table:style-name="ce34">
            <text:p><text:s/>250,4<text:s/></text:p>
          </table:table-cell>
          <table:table-cell office:value-type="float" office:value="303" table:style-name="ce34">
            <text:p><text:s/>303,0<text:s/></text:p>
          </table:table-cell>
          <table:table-cell office:value-type="float" office:value="261" table:style-name="ce34">
            <text:p><text:s/>261,0<text:s/></text:p>
          </table:table-cell>
          <table:table-cell office:value-type="float" office:value="250.1" table:style-name="ce34">
            <text:p><text:s/>250,1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Видатки на відрядження</text:p>
          </table:table-cell>
          <table:table-cell office:value-type="float" office:value="74" table:style-name="ce27">
            <text:p>74</text:p>
          </table:table-cell>
          <table:table-cell office:value-type="string" table:style-name="ce50">
            <text:p>1130.7</text:p>
          </table:table-cell>
          <table:table-cell office:value-type="float" office:value="60" table:style-name="ce34">
            <text:p><text:s/>60,0<text:s/></text:p>
          </table:table-cell>
          <table:table-cell office:value-type="float" office:value="170" table:style-name="ce34">
            <text:p><text:s/>170,0<text:s/></text:p>
          </table:table-cell>
          <table:table-cell office:value-type="float" office:value="200" table:formula="of:=[.G107]+[.H107]+[.I107]+[.J107]" table:style-name="ce34">
            <text:p><text:s/>200,0<text:s/></text:p>
          </table:table-cell>
          <table:table-cell office:value-type="float" office:value="50" table:style-name="ce34">
            <text:p><text:s/>50,0<text:s/></text:p>
          </table:table-cell>
          <table:table-cell office:value-type="float" office:value="50" table:style-name="ce34">
            <text:p><text:s/>50,0<text:s/></text:p>
          </table:table-cell>
          <table:table-cell office:value-type="float" office:value="50" table:style-name="ce34">
            <text:p><text:s/>50,0<text:s/></text:p>
          </table:table-cell>
          <table:table-cell office:value-type="float" office:value="50" table:style-name="ce34">
            <text:p><text:s/>50,0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Витрати на оплату комунальних послуг та енергоносіїв, у т.ч.:</text:p>
          </table:table-cell>
          <table:table-cell office:value-type="float" office:value="75" table:style-name="ce27">
            <text:p>75</text:p>
          </table:table-cell>
          <table:table-cell office:value-type="string" table:style-name="ce50">
            <text:p>1130.8</text:p>
          </table:table-cell>
          <table:table-cell office:value-type="float" office:value="555.9" table:formula="of:=[.D109]+[.D110]+[.D111]" table:style-name="ce34">
            <text:p><text:s/>555,9<text:s/></text:p>
          </table:table-cell>
          <table:table-cell office:value-type="float" office:value="278" table:formula="of:=[.E109]+[.E110]+[.E111]+[.E112]" table:style-name="ce34">
            <text:p><text:s/>278,0<text:s/></text:p>
          </table:table-cell>
          <table:table-cell office:value-type="float" office:value="708.60000000000014" table:formula="of:=[.G108]+[.H108]+[.I108]+[.J108]" table:style-name="ce34">
            <text:p><text:s/>708,6<text:s/></text:p>
          </table:table-cell>
          <table:table-cell office:value-type="float" office:value="293.5" table:formula="of:=[.G109]+[.G110]+[.G111]" table:style-name="ce34">
            <text:p><text:s/>293,5<text:s/></text:p>
          </table:table-cell>
          <table:table-cell office:value-type="float" office:value="134.70000000000002" table:formula="of:=[.H109]+[.H110]+[.H111]" table:style-name="ce34">
            <text:p><text:s/>134,7<text:s/></text:p>
          </table:table-cell>
          <table:table-cell office:value-type="float" office:value="134.70000000000002" table:formula="of:=[.I109]+[.I110]+[.I111]" table:style-name="ce34">
            <text:p><text:s/>134,7<text:s/></text:p>
          </table:table-cell>
          <table:table-cell office:value-type="float" office:value="145.70000000000002" table:formula="of:=[.J109]+[.J110]+[.J111]" table:style-name="ce34">
            <text:p><text:s/>145,7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55">
            <text:p>витрати на теплопостачання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1130.8.1</text:p>
          </table:table-cell>
          <table:table-cell office:value-type="float" office:value="25.9" table:style-name="ce43">
            <text:p><text:s/>25,9<text:s/></text:p>
          </table:table-cell>
          <table:table-cell office:value-type="float" office:value="30" table:style-name="ce43">
            <text:p><text:s/>30,0<text:s/></text:p>
          </table:table-cell>
          <table:table-cell office:value-type="float" office:value="22" table:formula="of:=[.G109]+[.H109]+[.I109]+[.J109]" table:style-name="ce43">
            <text:p><text:s/>22,0<text:s/></text:p>
          </table:table-cell>
          <table:table-cell office:value-type="float" office:value="11" table:style-name="ce43">
            <text:p><text:s/>11,0<text:s/></text:p>
          </table:table-cell>
          <table:table-cell table:number-columns-repeated="2" table:style-name="ce43"/>
          <table:table-cell office:value-type="float" office:value="11" table:style-name="ce43">
            <text:p><text:s/>11,0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витрати на водопостачання та водовідведення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1130.8.2</text:p>
          </table:table-cell>
          <table:table-cell office:value-type="float" office:value="3.6" table:style-name="ce43">
            <text:p><text:s/>3,6<text:s/></text:p>
          </table:table-cell>
          <table:table-cell office:value-type="float" office:value="8" table:style-name="ce43">
            <text:p><text:s/>8,0<text:s/></text:p>
          </table:table-cell>
          <table:table-cell office:value-type="float" office:value="6.3999999999999995" table:formula="of:=[.G110]+[.H110]+[.I110]+[.J110]" table:style-name="ce43">
            <text:p><text:s/>6,4<text:s/></text:p>
          </table:table-cell>
          <table:table-cell office:value-type="float" office:value="2.5" table:style-name="ce43">
            <text:p><text:s/>2,5<text:s/></text:p>
          </table:table-cell>
          <table:table-cell office:value-type="float" office:value="1.3" table:style-name="ce43">
            <text:p><text:s/>1,3<text:s/></text:p>
          </table:table-cell>
          <table:table-cell office:value-type="float" office:value="1.3" table:style-name="ce43">
            <text:p><text:s/>1,3<text:s/></text:p>
          </table:table-cell>
          <table:table-cell office:value-type="float" office:value="1.3" table:style-name="ce43">
            <text:p><text:s/>1,3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витрати на електроенергії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1130.8.3</text:p>
          </table:table-cell>
          <table:table-cell office:value-type="float" office:value="526.4" table:style-name="ce43">
            <text:p><text:s/>526,4<text:s/></text:p>
          </table:table-cell>
          <table:table-cell office:value-type="float" office:value="240" table:style-name="ce43">
            <text:p><text:s/>240,0<text:s/></text:p>
          </table:table-cell>
          <table:table-cell office:value-type="float" office:value="680.19999999999993" table:formula="of:=[.G111]+[.H111]+[.I111]+[.J111]" table:style-name="ce43">
            <text:p><text:s/>680,2<text:s/></text:p>
          </table:table-cell>
          <table:table-cell office:value-type="float" office:value="280" table:style-name="ce43">
            <text:p><text:s/>280,0<text:s/></text:p>
          </table:table-cell>
          <table:table-cell office:value-type="float" office:value="133.4" table:style-name="ce43">
            <text:p><text:s/>133,4<text:s/></text:p>
          </table:table-cell>
          <table:table-cell office:value-type="float" office:value="133.4" table:style-name="ce43">
            <text:p><text:s/>133,4<text:s/></text:p>
          </table:table-cell>
          <table:table-cell office:value-type="float" office:value="133.4" table:style-name="ce43">
            <text:p><text:s/>133,4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55">
            <text:p>витрати на оплату інших енергоносіїв та інших комунальних послуг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1130.8.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49">
            <text:p>Виплата пенсій і допомог</text:p>
          </table:table-cell>
          <table:table-cell office:value-type="float" office:value="80" table:style-name="ce27">
            <text:p>80</text:p>
          </table:table-cell>
          <table:table-cell office:value-type="string" table:style-name="ce50">
            <text:p>1130.9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Інші виплати населенню</text:p>
          </table:table-cell>
          <table:table-cell office:value-type="float" office:value="81" table:style-name="ce27">
            <text:p>81</text:p>
          </table:table-cell>
          <table:table-cell office:value-type="string" table:style-name="ce50">
            <text:p>1130.1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Відшкодування за земельний податок</text:p>
          </table:table-cell>
          <table:table-cell office:value-type="float" office:value="82" table:style-name="ce27">
            <text:p>82</text:p>
          </table:table-cell>
          <table:table-cell office:value-type="string" table:style-name="ce50">
            <text:p>1130.1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Інші <text:s/>видатки</text:p>
          </table:table-cell>
          <table:table-cell office:value-type="float" office:value="83" table:style-name="ce27">
            <text:p>83</text:p>
          </table:table-cell>
          <table:table-cell office:value-type="string" table:style-name="ce50">
            <text:p>1130.11</text:p>
          </table:table-cell>
          <table:table-cell office:value-type="float" office:value="237" table:style-name="ce34">
            <text:p><text:s/>237,0<text:s/></text:p>
          </table:table-cell>
          <table:table-cell office:value-type="float" office:value="280" table:style-name="ce34">
            <text:p><text:s/>280,0<text:s/></text:p>
          </table:table-cell>
          <table:table-cell office:value-type="float" office:value="500" table:formula="of:=[.G116]+[.H116]+[.I116]+[.J116]" table:style-name="ce34">
            <text:p><text:s/>500,0<text:s/></text:p>
          </table:table-cell>
          <table:table-cell office:value-type="float" office:value="125" table:style-name="ce34">
            <text:p><text:s/>125,0<text:s/></text:p>
          </table:table-cell>
          <table:table-cell office:value-type="float" office:value="125" table:style-name="ce34">
            <text:p><text:s/>125,0<text:s/></text:p>
          </table:table-cell>
          <table:table-cell office:value-type="float" office:value="125" table:style-name="ce34">
            <text:p><text:s/>125,0<text:s/></text:p>
          </table:table-cell>
          <table:table-cell office:value-type="float" office:value="125" table:style-name="ce34">
            <text:p><text:s/>125,0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Капітальні видатки</text:p>
          </table:table-cell>
          <table:table-cell office:value-type="float" office:value="84" table:style-name="ce27">
            <text:p>84</text:p>
          </table:table-cell>
          <table:table-cell office:value-type="string" table:style-name="ce50">
            <text:p>1130.12</text:p>
          </table:table-cell>
          <table:table-cell office:value-type="float" office:value="707" table:formula="of:=[.D118]+[.D119]" table:style-name="ce34">
            <text:p><text:s/>707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G117]+[.H117]+[.I117]+[.J117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55">
            <text:p>Придбання основних засобів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1130.12.1</text:p>
          </table:table-cell>
          <table:table-cell office:value-type="float" office:value="240.5" table:style-name="ce43">
            <text:p><text:s/>240,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G118]+[.H118]+[.I118]+[.J118]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Капітальний ремонт, реконструкція та реставрація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1130.12.1</text:p>
          </table:table-cell>
          <table:table-cell office:value-type="float" office:value="466.5" table:style-name="ce43">
            <text:p><text:s/>466,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G119]+[.H119]+[.I119]+[.J119]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49">
            <text:p>Гуманітарна та благодійна допомога</text:p>
          </table:table-cell>
          <table:table-cell office:value-type="float" office:value="87" table:style-name="ce50">
            <text:p>87</text:p>
          </table:table-cell>
          <table:table-cell office:value-type="string" table:style-name="ce50">
            <text:p>1130.13</text:p>
          </table:table-cell>
          <table:table-cell office:value-type="float" office:value="13188.7" table:style-name="ce34">
            <text:p><text:s/>13 188,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70" table:formula="of:=[.G120]+[.H120]+[.I120]+[.J120]" table:style-name="ce34">
            <text:p><text:s/>2 770,0<text:s/></text:p>
          </table:table-cell>
          <table:table-cell office:value-type="float" office:value="2770" table:style-name="ce34">
            <text:p><text:s/>2 770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Централізоване постачання</text:p>
          </table:table-cell>
          <table:table-cell office:value-type="float" office:value="88" table:style-name="ce50">
            <text:p>88</text:p>
          </table:table-cell>
          <table:table-cell office:value-type="string" table:style-name="ce50">
            <text:p>1130.14</text:p>
          </table:table-cell>
          <table:table-cell office:value-type="float" office:value="38046.6" table:style-name="ce34">
            <text:p><text:s/>38 046,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01" table:formula="of:=[.G121]+[.H121]+[.I121]+[.J121]" table:style-name="ce34">
            <text:p><text:s/>1 801,0<text:s/></text:p>
          </table:table-cell>
          <table:table-cell office:value-type="float" office:value="1801" table:style-name="ce34">
            <text:p><text:s/>1 801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1">
          <table:table-cell office:value-type="string" table:style-name="ce33">
            <text:p>Видатки з місцевого бюджету, в т.ч.:</text:p>
          </table:table-cell>
          <table:table-cell office:value-type="float" office:value="89" table:style-name="ce27">
            <text:p>89</text:p>
          </table:table-cell>
          <table:table-cell office:value-type="float" office:value="1140" table:style-name="ce16">
            <text:p>1140</text:p>
          </table:table-cell>
          <table:table-cell office:value-type="float" office:value="41843.699999999997" table:formula="of:=[.D123]+[.D134]+[.D144]" table:style-name="ce38">
            <text:p><text:s/>41 843,7<text:s/></text:p>
          </table:table-cell>
          <table:table-cell office:value-type="float" office:value="39175.800000000003" table:formula="of:=[.E123]+[.E134]+[.E144]" table:style-name="ce38">
            <text:p><text:s/>39 175,8<text:s/></text:p>
          </table:table-cell>
          <table:table-cell office:value-type="float" office:value="41485.300000000003" table:formula="of:=SUM([.G122:.J122])" table:style-name="ce38">
            <text:p><text:s/>41 485,3<text:s/></text:p>
          </table:table-cell>
          <table:table-cell office:value-type="float" office:value="15119.900000000001" table:formula="of:=[.G123]+[.G134]+[.G144]" table:style-name="ce38">
            <text:p><text:s/>15 119,9<text:s/></text:p>
          </table:table-cell>
          <table:table-cell office:value-type="float" office:value="9909.5999999999985" table:formula="of:=[.H123]+[.H134]+[.H144]" table:style-name="ce38">
            <text:p><text:s/>9 909,6<text:s/></text:p>
          </table:table-cell>
          <table:table-cell office:value-type="float" office:value="5354.9" table:formula="of:=[.I123]+[.I134]+[.I144]" table:style-name="ce38">
            <text:p><text:s/>5 354,9<text:s/></text:p>
          </table:table-cell>
          <table:table-cell office:value-type="float" office:value="11100.900000000001" table:formula="of:=[.J123]+[.J134]+[.J144]" table:style-name="ce38">
            <text:p><text:s/>11 100,9<text:s/></text:p>
          </table:table-cell>
          <table:table-cell table:style-name="ce39"/>
          <table:table-cell table:style-name="ce51"/>
          <table:table-cell table:number-columns-repeated="7" table:style-name="ce52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Інші програми</text:p>
          </table:table-cell>
          <table:table-cell office:value-type="float" office:value="90" table:style-name="ce27">
            <text:p>90</text:p>
          </table:table-cell>
          <table:table-cell office:value-type="float" office:value="1150" table:style-name="ce16">
            <text:p>1150</text:p>
          </table:table-cell>
          <table:table-cell office:value-type="float" office:value="18762" table:formula="of:=[.D124]+[.D125]+[.D126]+[.D127]+[.D128]+[.D129]+[.D130]+[.D131]+[.D132]+[.D133]" table:style-name="ce38">
            <text:p><text:s/>18 762,0<text:s/></text:p>
          </table:table-cell>
          <table:table-cell office:value-type="float" office:value="13662.8" table:formula="of:=[.E124]+[.E125]+[.E126]+[.E127]+[.E128]+[.E129]+[.E130]+[.E131]+[.E132]+[.E133]" table:style-name="ce38">
            <text:p><text:s/>13 662,8<text:s/></text:p>
          </table:table-cell>
          <table:table-cell office:value-type="float" office:value="6097.5" table:formula="of:=[.G123]+[.H123]+[.I123]+[.J123]" table:style-name="ce38">
            <text:p><text:s/>6 097,5<text:s/></text:p>
          </table:table-cell>
          <table:table-cell office:value-type="float" office:value="3285.8" table:formula="of:=SUM([.G124:.G133])" table:style-name="ce38">
            <text:p><text:s/>3 285,8<text:s/></text:p>
          </table:table-cell>
          <table:table-cell office:value-type="float" office:value="2762.9" table:formula="of:=SUM([.H124:.H133])" table:style-name="ce38">
            <text:p><text:s/>2 762,9<text:s/></text:p>
          </table:table-cell>
          <table:table-cell office:value-type="float" office:value="24.4" table:formula="of:=SUM([.I124:.I133])" table:style-name="ce38">
            <text:p><text:s/>24,4<text:s/></text:p>
          </table:table-cell>
          <table:table-cell office:value-type="float" office:value="24.4" table:formula="of:=SUM([.J124:.J133])" table:style-name="ce38">
            <text:p><text:s/>24,4<text:s/></text:p>
          </table:table-cell>
          <table:table-cell table:style-name="ce39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49">
            <text:p>Заробітна плата</text:p>
          </table:table-cell>
          <table:table-cell office:value-type="float" office:value="91" table:style-name="ce27">
            <text:p>91</text:p>
          </table:table-cell>
          <table:table-cell office:value-type="string" table:style-name="ce50">
            <text:p>1150.1</text:p>
          </table:table-cell>
          <table:table-cell office:value-type="float" office:value="759.9" table:style-name="ce34">
            <text:p><text:s/>759,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G124]+[.H124]+[.I124]+[.J124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Нарахування на оплату праці</text:p>
          </table:table-cell>
          <table:table-cell office:value-type="float" office:value="92" table:style-name="ce27">
            <text:p>92</text:p>
          </table:table-cell>
          <table:table-cell office:value-type="string" table:style-name="ce50">
            <text:p>1150.2</text:p>
          </table:table-cell>
          <table:table-cell office:value-type="float" office:value="150.6" table:style-name="ce34">
            <text:p><text:s/>150,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G125]+[.H125]+[.I125]+[.J125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Предмети, матеріали, обладнання та інвентар</text:p>
          </table:table-cell>
          <table:table-cell office:value-type="float" office:value="93" table:style-name="ce27">
            <text:p>93</text:p>
          </table:table-cell>
          <table:table-cell office:value-type="string" table:style-name="ce50">
            <text:p>1150.3</text:p>
          </table:table-cell>
          <table:table-cell office:value-type="float" office:value="988.3" table:style-name="ce34">
            <text:p><text:s/>988,3<text:s/></text:p>
          </table:table-cell>
          <table:table-cell office:value-type="float" office:value="500" table:style-name="ce34">
            <text:p><text:s/>500,0<text:s/></text:p>
          </table:table-cell>
          <table:table-cell office:value-type="float" office:value="0" table:formula="of:=[.G126]+[.H126]+[.I126]+[.J126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Медикаменти та перев'язувальні матеріали</text:p>
          </table:table-cell>
          <table:table-cell office:value-type="float" office:value="94" table:style-name="ce27">
            <text:p>94</text:p>
          </table:table-cell>
          <table:table-cell office:value-type="string" table:style-name="ce50">
            <text:p>1150.4</text:p>
          </table:table-cell>
          <table:table-cell office:value-type="float" office:value="10748.6" table:style-name="ce34">
            <text:p><text:s/>10 748,6<text:s/></text:p>
          </table:table-cell>
          <table:table-cell office:value-type="float" office:value="10864.8" table:style-name="ce34">
            <text:p><text:s/>10 864,8<text:s/></text:p>
          </table:table-cell>
          <table:table-cell office:value-type="float" office:value="4200" table:formula="of:=[.G127]+[.H127]+[.I127]+[.J127]" table:style-name="ce34">
            <text:p><text:s/>4 200,0<text:s/></text:p>
          </table:table-cell>
          <table:table-cell office:value-type="float" office:value="2535" table:style-name="ce34">
            <text:p><text:s/>2 535,0<text:s/></text:p>
          </table:table-cell>
          <table:table-cell office:value-type="float" office:value="1665" table:style-name="ce34">
            <text:p><text:s/>1 665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Продукти харчування</text:p>
          </table:table-cell>
          <table:table-cell office:value-type="float" office:value="95" table:style-name="ce27">
            <text:p>95</text:p>
          </table:table-cell>
          <table:table-cell office:value-type="string" table:style-name="ce50">
            <text:p>1150.5</text:p>
          </table:table-cell>
          <table:table-cell office:value-type="float" office:value="4582.6000000000004" table:style-name="ce34">
            <text:p><text:s/>4 582,6<text:s/></text:p>
          </table:table-cell>
          <table:table-cell office:value-type="float" office:value="2208" table:style-name="ce34">
            <text:p><text:s/>2 208,0<text:s/></text:p>
          </table:table-cell>
          <table:table-cell office:value-type="float" office:value="1800" table:formula="of:=[.G128]+[.H128]+[.I128]+[.J128]" table:style-name="ce34">
            <text:p><text:s/>1 800,0<text:s/></text:p>
          </table:table-cell>
          <table:table-cell office:value-type="float" office:value="726.5" table:style-name="ce34">
            <text:p><text:s/>726,5<text:s/></text:p>
          </table:table-cell>
          <table:table-cell office:value-type="float" office:value="1073.5" table:style-name="ce34">
            <text:p><text:s/>1 073,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Оплата послуг (крім комунальних)</text:p>
          </table:table-cell>
          <table:table-cell office:value-type="float" office:value="96" table:style-name="ce27">
            <text:p>96</text:p>
          </table:table-cell>
          <table:table-cell office:value-type="string" table:style-name="ce50">
            <text:p>1150.6</text:p>
          </table:table-cell>
          <table:table-cell office:value-type="float" office:value="1146.8" table:style-name="ce34">
            <text:p><text:s/>1 146,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G129]+[.H129]+[.I129]+[.J129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Видатки на відрядження</text:p>
          </table:table-cell>
          <table:table-cell office:value-type="float" office:value="97" table:style-name="ce27">
            <text:p>97</text:p>
          </table:table-cell>
          <table:table-cell office:value-type="string" table:style-name="ce50">
            <text:p>1150.7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G130]+[.H130]+[.I130]+[.J130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Виплата пенсій і допомог</text:p>
          </table:table-cell>
          <table:table-cell office:value-type="float" office:value="98" table:style-name="ce27">
            <text:p>98</text:p>
          </table:table-cell>
          <table:table-cell office:value-type="string" table:style-name="ce50">
            <text:p>1150.8</text:p>
          </table:table-cell>
          <table:table-cell office:value-type="float" office:value="339.2" table:style-name="ce34">
            <text:p><text:s/>339,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G131]+[.H131]+[.I131]+[.J131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Інші виплати населенню</text:p>
          </table:table-cell>
          <table:table-cell office:value-type="float" office:value="99" table:style-name="ce27">
            <text:p>99</text:p>
          </table:table-cell>
          <table:table-cell office:value-type="string" table:style-name="ce50">
            <text:p>1150.9</text:p>
          </table:table-cell>
          <table:table-cell office:value-type="float" office:value="46" table:style-name="ce34">
            <text:p><text:s/>46,0<text:s/></text:p>
          </table:table-cell>
          <table:table-cell office:value-type="float" office:value="90" table:style-name="ce34">
            <text:p><text:s/>90,0<text:s/></text:p>
          </table:table-cell>
          <table:table-cell office:value-type="float" office:value="97.5" table:formula="of:=[.G132]+[.H132]+[.I132]+[.J132]" table:style-name="ce34">
            <text:p><text:s/>97,5<text:s/></text:p>
          </table:table-cell>
          <table:table-cell office:value-type="float" office:value="24.3" table:style-name="ce34">
            <text:p><text:s/>24,3<text:s/></text:p>
          </table:table-cell>
          <table:table-cell office:value-type="float" office:value="24.4" table:style-name="ce34">
            <text:p><text:s/>24,4<text:s/></text:p>
          </table:table-cell>
          <table:table-cell office:value-type="float" office:value="24.4" table:style-name="ce34">
            <text:p><text:s/>24,4<text:s/></text:p>
          </table:table-cell>
          <table:table-cell office:value-type="float" office:value="24.4" table:style-name="ce34">
            <text:p><text:s/>24,4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2">
          <table:table-cell office:value-type="string" table:style-name="ce49">
            <text:p>Загально -виробничі витрати (амортизація ІНМА).</text:p>
          </table:table-cell>
          <table:table-cell office:value-type="float" office:value="100" table:style-name="ce27">
            <text:p>100</text:p>
          </table:table-cell>
          <table:table-cell office:value-type="string" table:style-name="ce50">
            <text:p>1150.1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G133]+[.H133]+[.I133]+[.J133]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2"/>
          <table:table-cell table:number-columns-repeated="16364" table:style-name="ce22"/>
        </table:table-row>
        <table:table-row table:style-name="ro1">
          <table:table-cell office:value-type="string" table:style-name="ce33">
            <text:p>Витрати на комунальних послуг та енергоносіїв, у т.ч.:</text:p>
          </table:table-cell>
          <table:table-cell office:value-type="float" office:value="101" table:style-name="ce27">
            <text:p>101</text:p>
          </table:table-cell>
          <table:table-cell office:value-type="float" office:value="1160" table:style-name="ce16">
            <text:p>1160</text:p>
          </table:table-cell>
          <table:table-cell office:value-type="float" office:value="20252.099999999999" table:formula="of:=[.D135]+[.D136]+[.D137]+[.D138]+[.D139]+[.D140]" table:style-name="ce38">
            <text:p><text:s/>20 252,1<text:s/></text:p>
          </table:table-cell>
          <table:table-cell office:value-type="float" office:value="22140.5" table:formula="of:=[.E135]+[.E136]+[.E137]+[.E138]+[.E139]+[.E140]" table:style-name="ce38">
            <text:p><text:s/>22 140,5<text:s/></text:p>
          </table:table-cell>
          <table:table-cell office:value-type="float" office:value="35087.800000000003" table:formula="of:=[.G134]+[.H134]+[.I134]+[.J134]" table:style-name="ce38">
            <text:p><text:s/>35 087,8<text:s/></text:p>
          </table:table-cell>
          <table:table-cell office:value-type="float" office:value="11834.100000000002" table:formula="of:=[.G135]+[.G136]+[.G137]+[.G138]+[.G139]+[.G140]" table:style-name="ce38">
            <text:p><text:s/>11 834,1<text:s/></text:p>
          </table:table-cell>
          <table:table-cell office:value-type="float" office:value="6846.6999999999989" table:formula="of:=[.H135]+[.H136]+[.H137]+[.H138]+[.H139]+[.H140]" table:style-name="ce38">
            <text:p><text:s/>6 846,7<text:s/></text:p>
          </table:table-cell>
          <table:table-cell office:value-type="float" office:value="5330.5" table:formula="of:=[.I135]+[.I136]+[.I137]+[.I138]+[.I139]+[.I140]" table:style-name="ce38">
            <text:p><text:s/>5 330,5<text:s/></text:p>
          </table:table-cell>
          <table:table-cell office:value-type="float" office:value="11076.500000000002" table:formula="of:=[.J135]+[.J136]+[.J137]+[.J138]+[.J139]+[.J140]" table:style-name="ce38">
            <text:p><text:s/>11 076,5<text:s/></text:p>
          </table:table-cell>
          <table:table-cell table:style-name="ce39"/>
          <table:table-cell table:style-name="ce40"/>
          <table:table-cell table:number-columns-repeated="7" table:style-name="ce41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55">
            <text:p>витрати на оплату за теплопостачання</text:p>
          </table:table-cell>
          <table:table-cell office:value-type="float" office:value="102" table:style-name="ce27">
            <text:p>102</text:p>
          </table:table-cell>
          <table:table-cell office:value-type="string" table:style-name="ce27">
            <text:p>1160.1</text:p>
          </table:table-cell>
          <table:table-cell office:value-type="float" office:value="10263.299999999999" table:style-name="ce43">
            <text:p><text:s/>10 263,3<text:s/></text:p>
          </table:table-cell>
          <table:table-cell office:value-type="float" office:value="7932.1" table:style-name="ce43">
            <text:p><text:s/>7 932,1<text:s/></text:p>
          </table:table-cell>
          <table:table-cell office:value-type="float" office:value="14448" table:formula="of:=[.G135]+[.H135]+[.I135]+[.J135]" table:style-name="ce43">
            <text:p><text:s/>14 448,0<text:s/></text:p>
          </table:table-cell>
          <table:table-cell office:value-type="float" office:value="6641.8" table:style-name="ce43">
            <text:p><text:s/>6 641,8<text:s/></text:p>
          </table:table-cell>
          <table:table-cell office:value-type="float" office:value="1512.2" table:style-name="ce43">
            <text:p><text:s/>1 512,2<text:s/></text:p>
          </table:table-cell>
          <table:table-cell office:value-type="float" office:value="529.20000000000005" table:style-name="ce43">
            <text:p><text:s/>529,2<text:s/></text:p>
          </table:table-cell>
          <table:table-cell office:value-type="float" office:value="5764.8" table:style-name="ce43">
            <text:p><text:s/>5 764,8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витрати на оплату за водопостачання та водовідведення</text:p>
          </table:table-cell>
          <table:table-cell office:value-type="float" office:value="103" table:style-name="ce27">
            <text:p>103</text:p>
          </table:table-cell>
          <table:table-cell office:value-type="string" table:style-name="ce27">
            <text:p>1160.2</text:p>
          </table:table-cell>
          <table:table-cell office:value-type="float" office:value="1639" table:style-name="ce43">
            <text:p><text:s/>1 639,0<text:s/></text:p>
          </table:table-cell>
          <table:table-cell office:value-type="float" office:value="2324" table:style-name="ce43">
            <text:p><text:s/>2 324,0<text:s/></text:p>
          </table:table-cell>
          <table:table-cell office:value-type="float" office:value="3019.8999999999996" table:formula="of:=[.G136]+[.H136]+[.I136]+[.J136]" table:style-name="ce43">
            <text:p><text:s/>3 019,9<text:s/></text:p>
          </table:table-cell>
          <table:table-cell office:value-type="float" office:value="781.3" table:style-name="ce43">
            <text:p><text:s/>781,3<text:s/></text:p>
          </table:table-cell>
          <table:table-cell office:value-type="float" office:value="781.4" table:style-name="ce43">
            <text:p><text:s/>781,4<text:s/></text:p>
          </table:table-cell>
          <table:table-cell office:value-type="float" office:value="706.9" table:style-name="ce43">
            <text:p><text:s/>706,9<text:s/></text:p>
          </table:table-cell>
          <table:table-cell office:value-type="float" office:value="750.3" table:style-name="ce43">
            <text:p><text:s/>750,3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витрати на оплату за електроенергію</text:p>
          </table:table-cell>
          <table:table-cell office:value-type="float" office:value="104" table:style-name="ce27">
            <text:p>104</text:p>
          </table:table-cell>
          <table:table-cell office:value-type="string" table:style-name="ce27">
            <text:p>1160.3</text:p>
          </table:table-cell>
          <table:table-cell office:value-type="float" office:value="7959.9" table:style-name="ce43">
            <text:p><text:s/>7 959,9<text:s/></text:p>
          </table:table-cell>
          <table:table-cell office:value-type="float" office:value="10991.9" table:style-name="ce43">
            <text:p><text:s/>10 991,9<text:s/></text:p>
          </table:table-cell>
          <table:table-cell office:value-type="float" office:value="15828.3" table:formula="of:=[.G137]+[.H137]+[.I137]+[.J137]" table:style-name="ce43">
            <text:p><text:s/>15 828,3<text:s/></text:p>
          </table:table-cell>
          <table:table-cell office:value-type="float" office:value="4174.3" table:style-name="ce43">
            <text:p><text:s/>4 174,3<text:s/></text:p>
          </table:table-cell>
          <table:table-cell office:value-type="float" office:value="3317.2" table:style-name="ce43">
            <text:p><text:s/>3 317,2<text:s/></text:p>
          </table:table-cell>
          <table:table-cell office:value-type="float" office:value="3935" table:style-name="ce43">
            <text:p><text:s/>3 935,0<text:s/></text:p>
          </table:table-cell>
          <table:table-cell office:value-type="float" office:value="4401.8" table:style-name="ce43">
            <text:p><text:s/>4 401,8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витрати на оплату за реактивну електроенергію</text:p>
          </table:table-cell>
          <table:table-cell office:value-type="float" office:value="105" table:style-name="ce27">
            <text:p>105</text:p>
          </table:table-cell>
          <table:table-cell office:value-type="string" table:style-name="ce27">
            <text:p>1160.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9.5" table:style-name="ce43">
            <text:p><text:s/>59,5<text:s/></text:p>
          </table:table-cell>
          <table:table-cell office:value-type="float" office:value="60" table:formula="of:=[.G138]+[.H138]+[.I138]+[.J138]" table:style-name="ce43">
            <text:p><text:s/>60,0<text:s/></text:p>
          </table:table-cell>
          <table:table-cell office:value-type="float" office:value="19.7" table:style-name="ce43">
            <text:p><text:s/>19,7<text:s/></text:p>
          </table:table-cell>
          <table:table-cell office:value-type="float" office:value="10.9" table:style-name="ce43">
            <text:p><text:s/>10,9<text:s/></text:p>
          </table:table-cell>
          <table:table-cell office:value-type="float" office:value="12.9" table:style-name="ce43">
            <text:p><text:s/>12,9<text:s/></text:p>
          </table:table-cell>
          <table:table-cell office:value-type="float" office:value="16.5" table:style-name="ce43">
            <text:p><text:s/>16,5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витрати на оплату за природній газ</text:p>
          </table:table-cell>
          <table:table-cell office:value-type="float" office:value="106" table:style-name="ce27">
            <text:p>106</text:p>
          </table:table-cell>
          <table:table-cell office:value-type="string" table:style-name="ce27">
            <text:p>1160.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G139]+[.H139]+[.I139]+[.J139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55">
            <text:p>витрати на оплату інших енергоносіїв та інших комунальних послуг</text:p>
          </table:table-cell>
          <table:table-cell office:value-type="float" office:value="107" table:style-name="ce27">
            <text:p>107</text:p>
          </table:table-cell>
          <table:table-cell office:value-type="string" table:style-name="ce27">
            <text:p>1160.5</text:p>
          </table:table-cell>
          <table:table-cell office:value-type="float" office:value="389.9" table:formula="of:=[.D141]+[.D142]+[.D143]" table:style-name="ce43">
            <text:p><text:s/>389,9<text:s/></text:p>
          </table:table-cell>
          <table:table-cell office:value-type="float" office:value="833" table:formula="of:=[.E141]+[.E142]+[.E143]" table:style-name="ce43">
            <text:p><text:s/>833,0<text:s/></text:p>
          </table:table-cell>
          <table:table-cell office:value-type="float" office:value="1731.6" table:formula="of:=[.G140]+[.H140]+[.I140]+[.J140]" table:style-name="ce43">
            <text:p><text:s/>1 731,6<text:s/></text:p>
          </table:table-cell>
          <table:table-cell office:value-type="float" office:value="217" table:formula="of:=[.G141]+[.G142]+[.G143]" table:style-name="ce43">
            <text:p><text:s/>217,0<text:s/></text:p>
          </table:table-cell>
          <table:table-cell office:value-type="float" office:value="1225" table:formula="of:=[.H141]+[.H142]+[.H143]" table:style-name="ce43">
            <text:p><text:s/>1 225,0<text:s/></text:p>
          </table:table-cell>
          <table:table-cell office:value-type="float" office:value="146.5" table:formula="of:=[.I141]+[.I142]+[.I143]" table:style-name="ce43">
            <text:p><text:s/>146,5<text:s/></text:p>
          </table:table-cell>
          <table:table-cell office:value-type="float" office:value="143.1" table:formula="of:=[.J141]+[.J142]+[.J143]" table:style-name="ce43">
            <text:p><text:s/>143,1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витрати на оплату за вивіз сміття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1160.5.1</text:p>
          </table:table-cell>
          <table:table-cell office:value-type="float" office:value="389.9" table:style-name="ce43">
            <text:p><text:s/>389,9<text:s/></text:p>
          </table:table-cell>
          <table:table-cell office:value-type="float" office:value="452.7" table:style-name="ce43">
            <text:p><text:s/>452,7<text:s/></text:p>
          </table:table-cell>
          <table:table-cell office:value-type="float" office:value="555" table:formula="of:=[.G141]+[.H141]+[.I141]+[.J141]" table:style-name="ce43">
            <text:p><text:s/>555,0<text:s/></text:p>
          </table:table-cell>
          <table:table-cell office:value-type="float" office:value="136.5" table:style-name="ce43">
            <text:p><text:s/>136,5<text:s/></text:p>
          </table:table-cell>
          <table:table-cell office:value-type="float" office:value="138" table:style-name="ce43">
            <text:p><text:s/>138,0<text:s/></text:p>
          </table:table-cell>
          <table:table-cell office:value-type="float" office:value="139.5" table:style-name="ce43">
            <text:p><text:s/>139,5<text:s/></text:p>
          </table:table-cell>
          <table:table-cell office:value-type="float" office:value="141" table:style-name="ce43">
            <text:p><text:s/>141,0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55">
            <text:p>витрати на оплату за викачування рідких побутових відходів</text:p>
          </table:table-cell>
          <table:table-cell office:value-type="float" office:value="109" table:style-name="ce27">
            <text:p>109</text:p>
          </table:table-cell>
          <table:table-cell office:value-type="string" table:style-name="ce27">
            <text:p>1160.5.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.7" table:style-name="ce43">
            <text:p><text:s/>6,7<text:s/></text:p>
          </table:table-cell>
          <table:table-cell office:value-type="float" office:value="26.6" table:formula="of:=[.G142]+[.H142]+[.I142]+[.J142]" table:style-name="ce60">
            <text:p><text:s/>26,60<text:s/></text:p>
          </table:table-cell>
          <table:table-cell office:value-type="float" office:value="10.5" table:style-name="ce43">
            <text:p><text:s/>10,5<text:s/></text:p>
          </table:table-cell>
          <table:table-cell office:value-type="float" office:value="7" table:style-name="ce43">
            <text:p><text:s/>7,0<text:s/></text:p>
          </table:table-cell>
          <table:table-cell office:value-type="float" office:value="7" table:style-name="ce43">
            <text:p><text:s/>7,0<text:s/></text:p>
          </table:table-cell>
          <table:table-cell office:value-type="float" office:value="2.1" table:style-name="ce43">
            <text:p><text:s/>2,1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55">
            <text:p>витрати на оплату за ДП для безперебійної роботи джерел безперебійного живлення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1160.5.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73.6" table:style-name="ce43">
            <text:p><text:s/>373,6<text:s/></text:p>
          </table:table-cell>
          <table:table-cell office:value-type="float" office:value="1150" table:formula="of:=[.G143]+[.H143]+[.I143]+[.J143]" table:style-name="ce43">
            <text:p><text:s/>1 150,0<text:s/></text:p>
          </table:table-cell>
          <table:table-cell office:value-type="float" office:value="70" table:style-name="ce43">
            <text:p><text:s/>70,0<text:s/></text:p>
          </table:table-cell>
          <table:table-cell office:value-type="float" office:value="1080" table:style-name="ce43">
            <text:p><text:s/>1 080,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1">
          <table:table-cell office:value-type="string" table:style-name="ce33">
            <text:p>Капітальні видатки (місцевого бюджету)</text:p>
          </table:table-cell>
          <table:table-cell office:value-type="float" office:value="111" table:style-name="ce27">
            <text:p>111</text:p>
          </table:table-cell>
          <table:table-cell office:value-type="float" office:value="1170" table:style-name="ce16">
            <text:p>1170</text:p>
          </table:table-cell>
          <table:table-cell office:value-type="float" office:value="2829.6000000000004" table:formula="of:=[.D145]+[.D146]" table:style-name="ce38">
            <text:p><text:s/>2 829,6<text:s/></text:p>
          </table:table-cell>
          <table:table-cell office:value-type="float" office:value="3372.5" table:formula="of:=[.E145]+[.E146]" table:style-name="ce38">
            <text:p><text:s/>3 372,5<text:s/></text:p>
          </table:table-cell>
          <table:table-cell office:value-type="float" office:value="300" table:formula="of:=[.G144]+[.H144]+[.I144]+[.J144]" table:style-name="ce38">
            <text:p><text:s/>300,0<text:s/></text:p>
          </table:table-cell>
          <table:table-cell office:value-type="float" office:value="0" table:formula="of:=[.G145]+[.G146]" table:style-name="ce38">
            <text:p><text:s/>-<text:s/></text:p>
          </table:table-cell>
          <table:table-cell office:value-type="float" office:value="300" table:formula="of:=[.H145]+[.H146]" table:style-name="ce38">
            <text:p><text:s/>300,0<text:s/></text:p>
          </table:table-cell>
          <table:table-cell office:value-type="float" office:value="0" table:formula="of:=[.I145]+[.I146]" table:style-name="ce38">
            <text:p><text:s/>-<text:s/></text:p>
          </table:table-cell>
          <table:table-cell office:value-type="float" office:value="0" table:formula="of:=[.J145]+[.J146]" table:style-name="ce38">
            <text:p><text:s/>-<text:s/></text:p>
          </table:table-cell>
          <table:table-cell table:style-name="ce39"/>
          <table:table-cell table:style-name="ce51"/>
          <table:table-cell table:number-columns-repeated="7" table:style-name="ce52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55">
            <text:p>придбання основних засобів</text:p>
          </table:table-cell>
          <table:table-cell office:value-type="float" office:value="112" table:style-name="ce27">
            <text:p>112</text:p>
          </table:table-cell>
          <table:table-cell office:value-type="string" table:style-name="ce27">
            <text:p>1170.1</text:p>
          </table:table-cell>
          <table:table-cell office:value-type="float" office:value="1780.4" table:style-name="ce43">
            <text:p><text:s/>1 780,4<text:s/></text:p>
          </table:table-cell>
          <table:table-cell office:value-type="float" office:value="195" table:style-name="ce43">
            <text:p><text:s/>195,0<text:s/></text:p>
          </table:table-cell>
          <table:table-cell office:value-type="float" office:value="0" table:formula="of:=[.G145]+[.H145]+[.I145]+[.J145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2">
          <table:table-cell office:value-type="string" table:style-name="ce55">
            <text:p>капітальний ремонт, реконструкція та реставрація</text:p>
          </table:table-cell>
          <table:table-cell office:value-type="float" office:value="113" table:style-name="ce27">
            <text:p>113</text:p>
          </table:table-cell>
          <table:table-cell office:value-type="string" table:style-name="ce27">
            <text:p>1170.2</text:p>
          </table:table-cell>
          <table:table-cell office:value-type="float" office:value="1049.2" table:style-name="ce43">
            <text:p><text:s/>1 049,2<text:s/></text:p>
          </table:table-cell>
          <table:table-cell office:value-type="float" office:value="3177.5" table:style-name="ce43">
            <text:p><text:s/>3 177,5<text:s/></text:p>
          </table:table-cell>
          <table:table-cell office:value-type="float" office:value="300" table:formula="of:=[.G146]+[.H146]+[.I146]+[.J146]" table:style-name="ce43">
            <text:p><text:s/>300,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00" table:style-name="ce43">
            <text:p><text:s/>300,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2">
          <table:table-cell office:value-type="string" table:style-name="ce55">
            <text:p>капітальне будівництво</text:p>
          </table:table-cell>
          <table:table-cell office:value-type="float" office:value="114" table:style-name="ce27">
            <text:p>114</text:p>
          </table:table-cell>
          <table:table-cell office:value-type="string" table:style-name="ce27">
            <text:p>1170.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G147]+[.H147]+[.I147]+[.J147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58"/>
          <table:table-cell table:number-columns-repeated="16364" table:style-name="ce59"/>
        </table:table-row>
        <table:table-row table:style-name="ro1">
          <table:table-cell office:value-type="string" table:style-name="ce33">
            <text:p>Залишок коштів на <text:s/>кінець звітного періоду (НСЗУ)</text:p>
          </table:table-cell>
          <table:table-cell office:value-type="float" office:value="115" table:style-name="ce27">
            <text:p>115</text:p>
          </table:table-cell>
          <table:table-cell office:value-type="float" office:value="1180" table:style-name="ce61">
            <text:p>1180</text:p>
          </table:table-cell>
          <table:table-cell office:value-type="float" office:value="8.9" table:style-name="ce38">
            <text:p><text:s/>8,9<text:s/></text:p>
          </table:table-cell>
          <table:table-cell office:value-type="float" office:value="8.9" table:style-name="ce38">
            <text:p><text:s/>8,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style-name="ce40"/>
          <table:table-cell table:number-columns-repeated="7" table:style-name="ce41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33">
            <text:p>Залишок коштів на кінець звітного періоду (від інших доходів)</text:p>
          </table:table-cell>
          <table:table-cell office:value-type="float" office:value="116" table:style-name="ce27">
            <text:p>116</text:p>
          </table:table-cell>
          <table:table-cell office:value-type="float" office:value="1190" table:style-name="ce61">
            <text:p>1190</text:p>
          </table:table-cell>
          <table:table-cell office:value-type="float" office:value="64.2" table:style-name="ce38">
            <text:p><text:s/>64,2<text:s/></text:p>
          </table:table-cell>
          <table:table-cell office:value-type="float" office:value="64.2" table:style-name="ce38">
            <text:p><text:s/>64,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style-name="ce40"/>
          <table:table-cell table:number-columns-repeated="7" table:style-name="ce41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62">
            <text:p>Резервний фонд (не менше 5% від сукупного доходу підприємства)</text:p>
          </table:table-cell>
          <table:table-cell office:value-type="float" office:value="117" table:style-name="ce63">
            <text:p>117</text:p>
          </table:table-cell>
          <table:table-cell office:value-type="float" office:value="1200" table:style-name="ce64">
            <text:p>1200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66"/>
          <table:table-cell table:style-name="ce40"/>
          <table:table-cell table:number-columns-repeated="7" table:style-name="ce41"/>
          <table:table-cell table:style-name="ce7"/>
          <table:table-cell table:number-columns-repeated="16364" table:style-name="ce21"/>
        </table:table-row>
        <table:table-row table:style-name="ro1">
          <table:table-cell office:value-type="string" table:style-name="ce33">
            <text:p>Усього доходів</text:p>
          </table:table-cell>
          <table:table-cell office:value-type="float" office:value="118" table:style-name="ce27">
            <text:p>118</text:p>
          </table:table-cell>
          <table:table-cell office:value-type="float" office:value="1210" table:style-name="ce16">
            <text:p>1210</text:p>
          </table:table-cell>
          <table:table-cell office:value-type="float" office:value="296471.10000000003" table:formula="of:=[.D35]" table:style-name="ce38">
            <text:p><text:s/>296 471,1<text:s/></text:p>
          </table:table-cell>
          <table:table-cell office:value-type="float" office:value="272308.8" table:formula="of:=[.E35]" table:style-name="ce38">
            <text:p><text:s/>272 308,8<text:s/></text:p>
          </table:table-cell>
          <table:table-cell office:value-type="float" office:value="291302.5" table:formula="of:=[.F35]" table:style-name="ce38">
            <text:p><text:s/>291 302,5<text:s/></text:p>
          </table:table-cell>
          <table:table-cell office:value-type="float" office:value="78867" table:formula="of:=[.G35]" table:style-name="ce38">
            <text:p><text:s/>78 867,0<text:s/></text:p>
          </table:table-cell>
          <table:table-cell office:value-type="float" office:value="73269.599999999991" table:formula="of:=[.H35]" table:style-name="ce38">
            <text:p><text:s/>73 269,6<text:s/></text:p>
          </table:table-cell>
          <table:table-cell office:value-type="float" office:value="66809.899999999994" table:formula="of:=[.I35]" table:style-name="ce38">
            <text:p><text:s/>66 809,9<text:s/></text:p>
          </table:table-cell>
          <table:table-cell office:value-type="float" office:value="72356" table:formula="of:=[.J35]" table:style-name="ce38">
            <text:p><text:s/>72 356,0<text:s/></text:p>
          </table:table-cell>
          <table:table-cell table:style-name="ce39"/>
          <table:table-cell table:style-name="ce40"/>
          <table:table-cell table:number-columns-repeated="7" table:style-name="ce41"/>
          <table:table-cell table:style-name="ce7"/>
          <table:table-cell table:number-columns-repeated="16364" table:style-name="ce21"/>
        </table:table-row>
        <table:table-row table:style-name="ro1">
          <table:table-cell office:value-type="string" table:style-name="ce33">
            <text:p>Усього видатків</text:p>
          </table:table-cell>
          <table:table-cell office:value-type="float" office:value="119" table:style-name="ce27">
            <text:p>119</text:p>
          </table:table-cell>
          <table:table-cell office:value-type="float" office:value="1220" table:style-name="ce16">
            <text:p>1220</text:p>
          </table:table-cell>
          <table:table-cell office:value-type="float" office:value="310029.8" table:formula="of:=[.D55]" table:style-name="ce38">
            <text:p><text:s/>310 029,8<text:s/></text:p>
          </table:table-cell>
          <table:table-cell office:value-type="float" office:value="272308.80000000005" table:formula="of:=[.E55]" table:style-name="ce38">
            <text:p><text:s/>272 308,8<text:s/></text:p>
          </table:table-cell>
          <table:table-cell office:value-type="float" office:value="291302.5" table:formula="of:=[.F55]" table:style-name="ce38">
            <text:p><text:s/>291 302,5<text:s/></text:p>
          </table:table-cell>
          <table:table-cell office:value-type="float" office:value="78867" table:formula="of:=[.G55]" table:style-name="ce38">
            <text:p><text:s/>78 867,0<text:s/></text:p>
          </table:table-cell>
          <table:table-cell office:value-type="float" office:value="73269.600000000006" table:formula="of:=[.H55]" table:style-name="ce38">
            <text:p><text:s/>73 269,6<text:s/></text:p>
          </table:table-cell>
          <table:table-cell office:value-type="float" office:value="66809.899999999994" table:formula="of:=[.I55]" table:style-name="ce38">
            <text:p><text:s/>66 809,9<text:s/></text:p>
          </table:table-cell>
          <table:table-cell office:value-type="float" office:value="72356" table:formula="of:=[.J55]" table:style-name="ce38">
            <text:p><text:s/>72 356,0<text:s/></text:p>
          </table:table-cell>
          <table:table-cell table:style-name="ce39"/>
          <table:table-cell table:style-name="ce40"/>
          <table:table-cell table:number-columns-repeated="7" table:style-name="ce41"/>
          <table:table-cell table:style-name="ce7"/>
          <table:table-cell table:number-columns-repeated="16364" table:style-name="ce21"/>
        </table:table-row>
        <table:table-row table:style-name="ro1">
          <table:table-cell office:value-type="string" table:style-name="ce33">
            <text:p>Фінансовий результат</text:p>
          </table:table-cell>
          <table:table-cell office:value-type="float" office:value="120" table:style-name="ce27">
            <text:p>120</text:p>
          </table:table-cell>
          <table:table-cell office:value-type="float" office:value="1230" table:style-name="ce16">
            <text:p>1230</text:p>
          </table:table-cell>
          <table:table-cell office:value-type="float" office:value="-13558.699999999953" table:formula="of:=[.D151]-[.D152]" table:style-name="ce38">
            <text:p>-13 558,7<text:s/></text:p>
          </table:table-cell>
          <table:table-cell office:value-type="float" office:value="0" table:formula="of:=[.E151]-[.E152]" table:style-name="ce38">
            <text:p><text:s/>-<text:s/></text:p>
          </table:table-cell>
          <table:table-cell office:value-type="float" office:value="0" table:formula="of:=[.F151]-[.F152]" table:style-name="ce38">
            <text:p><text:s/>-<text:s/></text:p>
          </table:table-cell>
          <table:table-cell office:value-type="float" office:value="0" table:formula="of:=[.G151]-[.G152]" table:style-name="ce38">
            <text:p><text:s/>-<text:s/></text:p>
          </table:table-cell>
          <table:table-cell office:value-type="float" office:value="0" table:formula="of:=[.H151]-[.H152]" table:style-name="ce38">
            <text:p><text:s/>-<text:s/></text:p>
          </table:table-cell>
          <table:table-cell office:value-type="float" office:value="0" table:formula="of:=[.I151]-[.I152]" table:style-name="ce38">
            <text:p><text:s/>-<text:s/></text:p>
          </table:table-cell>
          <table:table-cell office:value-type="float" office:value="0" table:formula="of:=[.J151]-[.J152]" table:style-name="ce38">
            <text:p><text:s/>-<text:s/></text:p>
          </table:table-cell>
          <table:table-cell table:style-name="ce39"/>
          <table:table-cell table:style-name="ce51"/>
          <table:table-cell table:number-columns-repeated="7" table:style-name="ce52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IІ. Розрахунки з бюджетом</text:p>
          </table:table-cell>
          <table:table-cell office:value-type="float" office:value="121" table:style-name="ce27">
            <text:p>121</text:p>
          </table:table-cell>
          <table:table-cell office:value-type="float" office:value="2000" table:style-name="ce16">
            <text:p>2000</text:p>
          </table:table-cell>
          <table:table-cell office:value-type="float" office:value="28519.1" table:formula="of:=[.D155]+[.D156]+[.D157]" table:style-name="ce34">
            <text:p><text:s/>28 519,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33">
            <text:p>Сплата податків та зборів до Державного бюджету України (податкові платежі)</text:p>
          </table:table-cell>
          <table:table-cell office:value-type="float" office:value="122" table:style-name="ce27">
            <text:p>122</text:p>
          </table:table-cell>
          <table:table-cell office:value-type="float" office:value="2010" table:style-name="ce16">
            <text:p>2010</text:p>
          </table:table-cell>
          <table:table-cell office:value-type="float" office:value="28518.1" table:style-name="ce34">
            <text:p><text:s/>28 518,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33">
            <text:p>Сплата податків та зборів до місцевих бюджетів (податкові платежі)</text:p>
          </table:table-cell>
          <table:table-cell office:value-type="float" office:value="123" table:style-name="ce27">
            <text:p>123</text:p>
          </table:table-cell>
          <table:table-cell office:value-type="float" office:value="2020" table:style-name="ce16">
            <text:p>2020</text:p>
          </table:table-cell>
          <table:table-cell office:value-type="float" office:value="1" table:style-name="ce34">
            <text:p><text:s/>1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Інші податки, збори та платежі на користь держави</text:p>
          </table:table-cell>
          <table:table-cell office:value-type="float" office:value="124" table:style-name="ce27">
            <text:p>124</text:p>
          </table:table-cell>
          <table:table-cell office:value-type="float" office:value="2030" table:style-name="ce16">
            <text:p>203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Податкова заборгованість</text:p>
          </table:table-cell>
          <table:table-cell office:value-type="float" office:value="125" table:style-name="ce27">
            <text:p>125</text:p>
          </table:table-cell>
          <table:table-cell office:value-type="float" office:value="2040" table:style-name="ce16">
            <text:p>2040</text:p>
          </table:table-cell>
          <table:table-cell office:value-type="float" office:value="53" table:style-name="ce34">
            <text:p><text:s/>53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III. Інвестиційна діяльність</text:p>
          </table:table-cell>
          <table:table-cell office:value-type="float" office:value="126" table:style-name="ce27">
            <text:p>126</text:p>
          </table:table-cell>
          <table:table-cell office:value-type="float" office:value="3000" table:style-name="ce16">
            <text:p>3000</text:p>
          </table:table-cell>
          <table:table-cell office:value-type="float" office:value="57877.8" table:formula="of:=[.D160]+[.D162]" table:style-name="ce34">
            <text:p><text:s/>57 877,8<text:s/></text:p>
          </table:table-cell>
          <table:table-cell office:value-type="float" office:value="12813.5" table:formula="of:=[.E160]+[.E162]" table:style-name="ce34">
            <text:p><text:s/>12 813,5<text:s/></text:p>
          </table:table-cell>
          <table:table-cell office:value-type="float" office:value="7896.7" table:formula="of:=[.F160]+[.F162]" table:style-name="ce34">
            <text:p><text:s/>7 896,7<text:s/></text:p>
          </table:table-cell>
          <table:table-cell office:value-type="float" office:value="3396.7" table:formula="of:=[.G160]+[.G162]" table:style-name="ce34">
            <text:p><text:s/>3 396,7<text:s/></text:p>
          </table:table-cell>
          <table:table-cell office:value-type="float" office:value="2400" table:formula="of:=[.H160]+[.H162]" table:style-name="ce34">
            <text:p><text:s/>2 400,0<text:s/></text:p>
          </table:table-cell>
          <table:table-cell office:value-type="float" office:value="1300" table:formula="of:=[.I160]+[.I162]" table:style-name="ce34">
            <text:p><text:s/>1 300,0<text:s/></text:p>
          </table:table-cell>
          <table:table-cell office:value-type="float" office:value="800" table:formula="of:=[.J160]+[.J162]" table:style-name="ce34">
            <text:p><text:s/>800,0<text:s/></text:p>
          </table:table-cell>
          <table:table-cell table:style-name="ce35"/>
          <table:table-cell table:style-name="ce36"/>
          <table:table-cell table:number-columns-repeated="6" table:style-name="ce67"/>
          <table:table-cell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Доходи від інвестиційної діяльності, у т.ч.:</text:p>
          </table:table-cell>
          <table:table-cell office:value-type="float" office:value="127" table:style-name="ce27">
            <text:p>127</text:p>
          </table:table-cell>
          <table:table-cell office:value-type="float" office:value="3010" table:style-name="ce16">
            <text:p>301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55">
            <text:p>доходи з місцевого бюджету цільового фінансування по капітальних видатках</text:p>
          </table:table-cell>
          <table:table-cell office:value-type="float" office:value="128" table:style-name="ce27">
            <text:p>128</text:p>
          </table:table-cell>
          <table:table-cell office:value-type="float" office:value="3020" table:style-name="ce27">
            <text:p>302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33">
            <text:p>Капітальні інвестиції, у т. ч.:</text:p>
          </table:table-cell>
          <table:table-cell office:value-type="float" office:value="129" table:style-name="ce27">
            <text:p>129</text:p>
          </table:table-cell>
          <table:table-cell office:value-type="float" office:value="3030" table:style-name="ce16">
            <text:p>3030</text:p>
          </table:table-cell>
          <table:table-cell office:value-type="float" office:value="57877.8" table:formula="of:=[.D163]+[.D164]+[.D165]+[.D166]+[.D167]+[.D168]+[.D169]" table:style-name="ce34">
            <text:p><text:s/>57 877,8<text:s/></text:p>
          </table:table-cell>
          <table:table-cell office:value-type="float" office:value="12813.5" table:formula="of:=[.E163]+[.E164]+[.E165]+[.E166]+[.E167]+[.E168]+[.E169]" table:style-name="ce34">
            <text:p><text:s/>12 813,5<text:s/></text:p>
          </table:table-cell>
          <table:table-cell office:value-type="float" office:value="7896.7" table:formula="of:=[.F163]+[.F164]+[.F165]+[.F166]+[.F167]+[.F168]+[.F169]" table:style-name="ce34">
            <text:p><text:s/>7 896,7<text:s/></text:p>
          </table:table-cell>
          <table:table-cell office:value-type="float" office:value="3396.7" table:formula="of:=[.G163]+[.G164]+[.G165]+[.G166]+[.G167]+[.G168]+[.G169]" table:style-name="ce34">
            <text:p><text:s/>3 396,7<text:s/></text:p>
          </table:table-cell>
          <table:table-cell office:value-type="float" office:value="2400" table:formula="of:=[.H163]+[.H164]+[.H165]+[.H166]+[.H167]+[.H168]+[.H169]" table:style-name="ce34">
            <text:p><text:s/>2 400,0<text:s/></text:p>
          </table:table-cell>
          <table:table-cell office:value-type="float" office:value="1300" table:formula="of:=[.I163]+[.I164]+[.I165]+[.I166]+[.I167]+[.I168]+[.I169]" table:style-name="ce34">
            <text:p><text:s/>1 300,0<text:s/></text:p>
          </table:table-cell>
          <table:table-cell office:value-type="float" office:value="800" table:formula="of:=[.J163]+[.J164]+[.J165]+[.J166]+[.J167]+[.J168]+[.J169]" table:style-name="ce34">
            <text:p><text:s/>800,0<text:s/></text:p>
          </table:table-cell>
          <table:table-cell table:style-name="ce35"/>
          <table:table-cell table:style-name="ce36"/>
          <table:table-cell table:style-name="ce67"/>
          <table:table-cell table:number-columns-repeated="6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55">
            <text:p>капітальне будівництво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3030.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придбання (виготовлення) основних засобів</text:p>
          </table:table-cell>
          <table:table-cell office:value-type="float" office:value="131" table:style-name="ce27">
            <text:p>131</text:p>
          </table:table-cell>
          <table:table-cell office:value-type="string" table:style-name="ce27">
            <text:p>3030.2</text:p>
          </table:table-cell>
          <table:table-cell office:value-type="float" office:value="46843.6" table:style-name="ce43">
            <text:p><text:s/>46 843,6<text:s/></text:p>
          </table:table-cell>
          <table:table-cell office:value-type="float" office:value="1204" table:style-name="ce43">
            <text:p><text:s/>1 204,0<text:s/></text:p>
          </table:table-cell>
          <table:table-cell office:value-type="float" office:value="4520" table:formula="of:=[.G164]+[.H164]+[.I164]+[.J164]" table:style-name="ce43">
            <text:p><text:s/>4 520,0<text:s/></text:p>
          </table:table-cell>
          <table:table-cell office:value-type="float" office:value="1520" table:formula="of:=[.G98]" table:style-name="ce43">
            <text:p><text:s/>1 520,0<text:s/></text:p>
          </table:table-cell>
          <table:table-cell office:value-type="float" office:value="1500" table:formula="of:=[.H98]" table:style-name="ce43">
            <text:p><text:s/>1 500,0<text:s/></text:p>
          </table:table-cell>
          <table:table-cell office:value-type="float" office:value="1000" table:formula="of:=[.I98]" table:style-name="ce43">
            <text:p><text:s/>1 000,0<text:s/></text:p>
          </table:table-cell>
          <table:table-cell office:value-type="float" office:value="500" table:formula="of:=[.J98]" table:style-name="ce43">
            <text:p><text:s/>500,0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55">
            <text:p>придбання (виготовлення) інших необоротних матеріальних активів</text:p>
          </table:table-cell>
          <table:table-cell office:value-type="float" office:value="132" table:style-name="ce27">
            <text:p>132</text:p>
          </table:table-cell>
          <table:table-cell office:value-type="string" table:style-name="ce27">
            <text:p>3030.3</text:p>
          </table:table-cell>
          <table:table-cell office:value-type="float" office:value="5374.8" table:style-name="ce43">
            <text:p><text:s/>5 374,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придбання (створення) нематеріальних активів</text:p>
          </table:table-cell>
          <table:table-cell office:value-type="float" office:value="133" table:style-name="ce27">
            <text:p>133</text:p>
          </table:table-cell>
          <table:table-cell office:value-type="string" table:style-name="ce27">
            <text:p>3030.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55">
            <text:p>модернізація, модифікація (добудова, дообладнання, реконструкція) основних засобів</text:p>
          </table:table-cell>
          <table:table-cell office:value-type="float" office:value="134" table:style-name="ce27">
            <text:p>134</text:p>
          </table:table-cell>
          <table:table-cell office:value-type="string" table:style-name="ce27">
            <text:p>3030.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капітальний ремонт</text:p>
          </table:table-cell>
          <table:table-cell office:value-type="float" office:value="135" table:style-name="ce27">
            <text:p>135</text:p>
          </table:table-cell>
          <table:table-cell office:value-type="string" table:style-name="ce27">
            <text:p>3030.6</text:p>
          </table:table-cell>
          <table:table-cell office:value-type="float" office:value="5659.4" table:style-name="ce43">
            <text:p><text:s/>5 659,4<text:s/></text:p>
          </table:table-cell>
          <table:table-cell office:value-type="float" office:value="11609.5" table:style-name="ce43">
            <text:p><text:s/>11 609,5<text:s/></text:p>
          </table:table-cell>
          <table:table-cell office:value-type="float" office:value="3376.7" table:formula="of:=[.G168]+[.H168]+[.I168]+[.J168]" table:style-name="ce43">
            <text:p><text:s/>3 376,7<text:s/></text:p>
          </table:table-cell>
          <table:table-cell office:value-type="float" office:value="1876.7" table:formula="of:=[.G99]" table:style-name="ce43">
            <text:p><text:s/>1 876,7<text:s/></text:p>
          </table:table-cell>
          <table:table-cell office:value-type="float" office:value="900" table:formula="of:=[.H99]" table:style-name="ce43">
            <text:p><text:s/>900,0<text:s/></text:p>
          </table:table-cell>
          <table:table-cell office:value-type="float" office:value="300" table:formula="of:=[.I99]" table:style-name="ce43">
            <text:p><text:s/>300,0<text:s/></text:p>
          </table:table-cell>
          <table:table-cell office:value-type="float" office:value="300" table:formula="of:=[.J99]" table:style-name="ce43">
            <text:p><text:s/>300,0<text:s/></text:p>
          </table:table-cell>
          <table:table-cell table:style-name="ce44"/>
          <table:table-cell table:style-name="ce45"/>
          <table:table-cell table:style-name="ce68"/>
          <table:table-cell table:number-columns-repeated="6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33">
            <text:p>Гранти від міжнародних організацій</text:p>
          </table:table-cell>
          <table:table-cell office:value-type="float" office:value="136" table:style-name="ce27">
            <text:p>136</text:p>
          </table:table-cell>
          <table:table-cell office:value-type="float" office:value="3040" table:style-name="ce16">
            <text:p>304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ІV. Вартість основних засобів (балансова вартість)</text:p>
          </table:table-cell>
          <table:table-cell office:value-type="float" office:value="137" table:style-name="ce27">
            <text:p>137</text:p>
          </table:table-cell>
          <table:table-cell office:value-type="float" office:value="4000" table:style-name="ce16">
            <text:p>4000</text:p>
          </table:table-cell>
          <table:table-cell office:value-type="float" office:value="74414.2" table:style-name="ce34">
            <text:p><text:s/>74 414,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V. Фінансова діяльність підприємства</text:p>
          </table:table-cell>
          <table:table-cell office:value-type="float" office:value="138" table:style-name="ce27">
            <text:p>138</text:p>
          </table:table-cell>
          <table:table-cell office:value-type="float" office:value="5000" table:style-name="ce16">
            <text:p>500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Доходи від фінансової діяльності за зобов’язаннями, у т. ч.:</text:p>
          </table:table-cell>
          <table:table-cell office:value-type="float" office:value="139" table:style-name="ce27">
            <text:p>139</text:p>
          </table:table-cell>
          <table:table-cell office:value-type="float" office:value="5010" table:style-name="ce16">
            <text:p>501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55">
            <text:p>кредити</text:p>
          </table:table-cell>
          <table:table-cell office:value-type="float" office:value="140" table:style-name="ce27">
            <text:p>140</text:p>
          </table:table-cell>
          <table:table-cell office:value-type="string" table:style-name="ce27">
            <text:p>5010.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69"/>
        </table:table-row>
        <table:table-row table:style-name="ro2">
          <table:table-cell office:value-type="string" table:style-name="ce55">
            <text:p>позики</text:p>
          </table:table-cell>
          <table:table-cell office:value-type="float" office:value="141" table:style-name="ce27">
            <text:p>141</text:p>
          </table:table-cell>
          <table:table-cell office:value-type="string" table:style-name="ce27">
            <text:p>5010.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депозити</text:p>
          </table:table-cell>
          <table:table-cell office:value-type="float" office:value="142" table:style-name="ce27">
            <text:p>142</text:p>
          </table:table-cell>
          <table:table-cell office:value-type="string" table:style-name="ce27">
            <text:p>5010.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Інші надходження</text:p>
          </table:table-cell>
          <table:table-cell office:value-type="float" office:value="143" table:style-name="ce27">
            <text:p>143</text:p>
          </table:table-cell>
          <table:table-cell office:value-type="float" office:value="5020" table:style-name="ce27">
            <text:p>502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33">
            <text:p>Витрати від фінансової діяльності за зобов’язаннями, у т. ч.:</text:p>
          </table:table-cell>
          <table:table-cell office:value-type="float" office:value="144" table:style-name="ce27">
            <text:p>144</text:p>
          </table:table-cell>
          <table:table-cell office:value-type="float" office:value="5030" table:style-name="ce16">
            <text:p>503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55">
            <text:p>кредити</text:p>
          </table:table-cell>
          <table:table-cell office:value-type="float" office:value="145" table:style-name="ce27">
            <text:p>145</text:p>
          </table:table-cell>
          <table:table-cell office:value-type="string" table:style-name="ce27">
            <text:p>5030.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позики</text:p>
          </table:table-cell>
          <table:table-cell office:value-type="float" office:value="146" table:style-name="ce27">
            <text:p>146</text:p>
          </table:table-cell>
          <table:table-cell office:value-type="string" table:style-name="ce27">
            <text:p>5030.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депозити</text:p>
          </table:table-cell>
          <table:table-cell office:value-type="float" office:value="147" table:style-name="ce27">
            <text:p>147</text:p>
          </table:table-cell>
          <table:table-cell office:value-type="string" table:style-name="ce27">
            <text:p>5030.3</text:p>
          </table:table-cell>
          <table:table-cell office:value-type="float" office:value="517.5" table:style-name="ce43">
            <text:p><text:s/>517,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Інші витрати</text:p>
          </table:table-cell>
          <table:table-cell office:value-type="float" office:value="148" table:style-name="ce27">
            <text:p>148</text:p>
          </table:table-cell>
          <table:table-cell office:value-type="float" office:value="5040" table:style-name="ce27">
            <text:p>504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33">
            <text:p>VІ. Коефіцієнтний аналіз</text:p>
          </table:table-cell>
          <table:table-cell office:value-type="float" office:value="149" table:style-name="ce27">
            <text:p>149</text:p>
          </table:table-cell>
          <table:table-cell office:value-type="float" office:value="6000" table:style-name="ce16">
            <text:p>600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Валова рентабельність</text:p>
          </table:table-cell>
          <table:table-cell office:value-type="float" office:value="150" table:style-name="ce27">
            <text:p>150</text:p>
          </table:table-cell>
          <table:table-cell office:value-type="float" office:value="6010" table:style-name="ce16">
            <text:p>601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33">
            <text:p>Коефіцієнт відношення капітальних інвестицій до амортизації</text:p>
          </table:table-cell>
          <table:table-cell office:value-type="float" office:value="151" table:style-name="ce27">
            <text:p>151</text:p>
          </table:table-cell>
          <table:table-cell office:value-type="float" office:value="6020" table:style-name="ce16">
            <text:p>602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5">
          <table:table-cell office:value-type="string" table:style-name="ce33">
            <text:p>Коефіцієнт відношення капітальних інвестицій до чистого доходу від реалізації <text:s/>продукції (товарів, робіт, послуг)</text:p>
          </table:table-cell>
          <table:table-cell office:value-type="float" office:value="152" table:style-name="ce27">
            <text:p>152</text:p>
          </table:table-cell>
          <table:table-cell office:value-type="float" office:value="6030" table:style-name="ce16">
            <text:p>603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Коефіцієнт зносу основних засобів</text:p>
          </table:table-cell>
          <table:table-cell office:value-type="float" office:value="153" table:style-name="ce27">
            <text:p>153</text:p>
          </table:table-cell>
          <table:table-cell office:value-type="float" office:value="6040" table:style-name="ce16">
            <text:p>6040</text:p>
          </table:table-cell>
          <table:table-cell office:value-type="float" office:value="0.6" table:style-name="ce70">
            <text:p><text:s/>0,6<text:s/></text:p>
          </table:table-cell>
          <table:table-cell office:value-type="float" office:value="0.8" table:style-name="ce70">
            <text:p><text:s/>0,8<text:s/></text:p>
          </table:table-cell>
          <table:table-cell office:value-type="float" office:value="0.8" table:style-name="ce70">
            <text:p><text:s/>0,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VІІ. Звіт про фінансовий стан</text:p>
          </table:table-cell>
          <table:table-cell office:value-type="float" office:value="154" table:style-name="ce27">
            <text:p>154</text:p>
          </table:table-cell>
          <table:table-cell office:value-type="float" office:value="7000" table:style-name="ce16">
            <text:p>7000</text:p>
          </table:table-cell>
          <table:table-cell table:number-columns-repeated="2" table:style-name="ce34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Необоротні активи</text:p>
          </table:table-cell>
          <table:table-cell office:value-type="float" office:value="155" table:style-name="ce27">
            <text:p>155</text:p>
          </table:table-cell>
          <table:table-cell office:value-type="float" office:value="7010" table:style-name="ce16">
            <text:p>7010</text:p>
          </table:table-cell>
          <table:table-cell office:value-type="float" office:value="139025.79999999999" table:style-name="ce34">
            <text:p><text:s/>139 025,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Оборотні активи</text:p>
          </table:table-cell>
          <table:table-cell office:value-type="float" office:value="156" table:style-name="ce27">
            <text:p>156</text:p>
          </table:table-cell>
          <table:table-cell office:value-type="float" office:value="7020" table:style-name="ce16">
            <text:p>7020</text:p>
          </table:table-cell>
          <table:table-cell office:value-type="float" office:value="21799.200000000001" table:style-name="ce34">
            <text:p><text:s/>21 799,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Усього активи</text:p>
          </table:table-cell>
          <table:table-cell office:value-type="float" office:value="157" table:style-name="ce27">
            <text:p>157</text:p>
          </table:table-cell>
          <table:table-cell office:value-type="float" office:value="7030" table:style-name="ce16">
            <text:p>7030</text:p>
          </table:table-cell>
          <table:table-cell office:value-type="float" office:value="160825" table:style-name="ce34">
            <text:p><text:s/>160 825,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Дебіторська заборгованість</text:p>
          </table:table-cell>
          <table:table-cell office:value-type="float" office:value="158" table:style-name="ce27">
            <text:p>158</text:p>
          </table:table-cell>
          <table:table-cell office:value-type="float" office:value="7040" table:style-name="ce16">
            <text:p>7040</text:p>
          </table:table-cell>
          <table:table-cell office:value-type="float" office:value="528.6" table:style-name="ce34">
            <text:p><text:s/>528,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Кредиторська заборгованість</text:p>
          </table:table-cell>
          <table:table-cell office:value-type="float" office:value="159" table:style-name="ce27">
            <text:p>159</text:p>
          </table:table-cell>
          <table:table-cell office:value-type="float" office:value="7050" table:style-name="ce16">
            <text:p>7050</text:p>
          </table:table-cell>
          <table:table-cell office:value-type="float" office:value="2161.8000000000002" table:style-name="ce34">
            <text:p><text:s/>2 161,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VІII. Дані про персонал та оплата праці</text:p>
          </table:table-cell>
          <table:table-cell office:value-type="float" office:value="160" table:style-name="ce27">
            <text:p>160</text:p>
          </table:table-cell>
          <table:table-cell office:value-type="float" office:value="8000" table:style-name="ce16">
            <text:p>8000</text:p>
          </table:table-cell>
          <table:table-cell table:number-columns-repeated="7" table:style-name="ce34"/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33">
            <text:p>Кількість штатних працівників у т. ч.:</text:p>
          </table:table-cell>
          <table:table-cell office:value-type="float" office:value="161" table:style-name="ce27">
            <text:p>161</text:p>
          </table:table-cell>
          <table:table-cell office:value-type="float" office:value="8010" table:style-name="ce16">
            <text:p>8010</text:p>
          </table:table-cell>
          <table:table-cell office:value-type="float" office:value="965.75" table:formula="of:=[.D195]+[.D196]+[.D197]+[.D198]+[.D199]+[.D200]+[.D201]+[.D202]" table:style-name="ce71">
            <text:p><text:s/>965,75<text:s/></text:p>
          </table:table-cell>
          <table:table-cell office:value-type="float" office:value="967" table:formula="of:=[.E195]+[.E196]+[.E197]+[.E198]+[.E199]+[.E200]+[.E201]+[.E202]" table:style-name="ce72">
            <text:p><text:s/>967,00<text:s/></text:p>
          </table:table-cell>
          <table:table-cell office:value-type="float" office:value="987.75" table:formula="of:=SUM([.F195:.F202])" table:style-name="ce73">
            <text:p><text:s/>987,75<text:s/></text:p>
          </table:table-cell>
          <table:table-cell office:value-type="float" office:value="987.75" table:formula="of:=SUM([.G195:.G202])" table:style-name="ce73">
            <text:p><text:s/>987,75<text:s/></text:p>
          </table:table-cell>
          <table:table-cell office:value-type="float" office:value="987.75" table:formula="of:=SUM([.H195:.H202])" table:style-name="ce73">
            <text:p><text:s/>987,75<text:s/></text:p>
          </table:table-cell>
          <table:table-cell office:value-type="float" office:value="987.75" table:formula="of:=SUM([.I195:.I202])" table:style-name="ce73">
            <text:p><text:s/>987,75<text:s/></text:p>
          </table:table-cell>
          <table:table-cell office:value-type="float" office:value="987.75" table:formula="of:=SUM([.J195:.J202])" table:style-name="ce73">
            <text:p><text:s/>987,75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55">
            <text:p>Керівник</text:p>
          </table:table-cell>
          <table:table-cell office:value-type="float" office:value="162" table:style-name="ce27">
            <text:p>162</text:p>
          </table:table-cell>
          <table:table-cell office:value-type="string" table:style-name="ce27">
            <text:p>8010.1</text:p>
          </table:table-cell>
          <table:table-cell office:value-type="float" office:value="1" table:style-name="ce74">
            <text:p><text:s/>1,00<text:s/></text:p>
          </table:table-cell>
          <table:table-cell office:value-type="float" office:value="1" table:style-name="ce75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Заступники керівника</text:p>
          </table:table-cell>
          <table:table-cell office:value-type="float" office:value="163" table:style-name="ce27">
            <text:p>163</text:p>
          </table:table-cell>
          <table:table-cell office:value-type="string" table:style-name="ce27">
            <text:p>8010.2</text:p>
          </table:table-cell>
          <table:table-cell office:value-type="float" office:value="2" table:style-name="ce74">
            <text:p><text:s/>2,00<text:s/></text:p>
          </table:table-cell>
          <table:table-cell office:value-type="float" office:value="2" table:style-name="ce75">
            <text:p><text:s/>2,00<text:s/></text:p>
          </table:table-cell>
          <table:table-cell office:value-type="float" office:value="2" table:style-name="ce60">
            <text:p><text:s/>2,00<text:s/></text:p>
          </table:table-cell>
          <table:table-cell office:value-type="float" office:value="2" table:style-name="ce60">
            <text:p><text:s/>2,00<text:s/></text:p>
          </table:table-cell>
          <table:table-cell office:value-type="float" office:value="2" table:style-name="ce60">
            <text:p><text:s/>2,00<text:s/></text:p>
          </table:table-cell>
          <table:table-cell office:value-type="float" office:value="2" table:style-name="ce60">
            <text:p><text:s/>2,00<text:s/></text:p>
          </table:table-cell>
          <table:table-cell office:value-type="float" office:value="2" table:style-name="ce60">
            <text:p><text:s/>2,00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Медичний директор</text:p>
          </table:table-cell>
          <table:table-cell office:value-type="float" office:value="164" table:style-name="ce27">
            <text:p>164</text:p>
          </table:table-cell>
          <table:table-cell office:value-type="string" table:style-name="ce27">
            <text:p>8010.3</text:p>
          </table:table-cell>
          <table:table-cell office:value-type="float" office:value="1" table:style-name="ce74">
            <text:p><text:s/>1,00<text:s/></text:p>
          </table:table-cell>
          <table:table-cell office:value-type="float" office:value="1" table:style-name="ce75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Заступник медичного директора</text:p>
          </table:table-cell>
          <table:table-cell office:value-type="float" office:value="165" table:style-name="ce27">
            <text:p>165</text:p>
          </table:table-cell>
          <table:table-cell office:value-type="string" table:style-name="ce27">
            <text:p>8010.4</text:p>
          </table:table-cell>
          <table:table-cell office:value-type="float" office:value="1" table:style-name="ce74">
            <text:p><text:s/>1,00<text:s/></text:p>
          </table:table-cell>
          <table:table-cell office:value-type="float" office:value="1" table:style-name="ce75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office:value-type="float" office:value="1" table:style-name="ce60">
            <text:p><text:s/>1,00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Лікарі</text:p>
          </table:table-cell>
          <table:table-cell office:value-type="float" office:value="166" table:style-name="ce27">
            <text:p>166</text:p>
          </table:table-cell>
          <table:table-cell office:value-type="string" table:style-name="ce27">
            <text:p>8010.5</text:p>
          </table:table-cell>
          <table:table-cell office:value-type="float" office:value="211.25" table:style-name="ce74">
            <text:p><text:s/>211,25<text:s/></text:p>
          </table:table-cell>
          <table:table-cell office:value-type="float" office:value="215.75" table:style-name="ce75">
            <text:p><text:s/>215,75<text:s/></text:p>
          </table:table-cell>
          <table:table-cell office:value-type="float" office:value="248.75" table:style-name="ce60">
            <text:p><text:s/>248,75<text:s/></text:p>
          </table:table-cell>
          <table:table-cell office:value-type="float" office:value="248.75" table:style-name="ce60">
            <text:p><text:s/>248,75<text:s/></text:p>
          </table:table-cell>
          <table:table-cell office:value-type="float" office:value="248.75" table:style-name="ce60">
            <text:p><text:s/>248,75<text:s/></text:p>
          </table:table-cell>
          <table:table-cell office:value-type="float" office:value="248.75" table:style-name="ce60">
            <text:p><text:s/>248,75<text:s/></text:p>
          </table:table-cell>
          <table:table-cell office:value-type="float" office:value="248.75" table:style-name="ce60">
            <text:p><text:s/>248,75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Середній медичний персонал</text:p>
          </table:table-cell>
          <table:table-cell office:value-type="float" office:value="167" table:style-name="ce27">
            <text:p>167</text:p>
          </table:table-cell>
          <table:table-cell office:value-type="string" table:style-name="ce27">
            <text:p>8010.6</text:p>
          </table:table-cell>
          <table:table-cell office:value-type="float" office:value="372.75" table:style-name="ce74">
            <text:p><text:s/>372,75<text:s/></text:p>
          </table:table-cell>
          <table:table-cell office:value-type="float" office:value="374" table:style-name="ce75">
            <text:p><text:s/>374,00<text:s/></text:p>
          </table:table-cell>
          <table:table-cell office:value-type="float" office:value="378.5" table:style-name="ce60">
            <text:p><text:s/>378,50<text:s/></text:p>
          </table:table-cell>
          <table:table-cell office:value-type="float" office:value="378.5" table:style-name="ce60">
            <text:p><text:s/>378,50<text:s/></text:p>
          </table:table-cell>
          <table:table-cell office:value-type="float" office:value="378.5" table:style-name="ce60">
            <text:p><text:s/>378,50<text:s/></text:p>
          </table:table-cell>
          <table:table-cell office:value-type="float" office:value="378.5" table:style-name="ce60">
            <text:p><text:s/>378,50<text:s/></text:p>
          </table:table-cell>
          <table:table-cell office:value-type="float" office:value="378.5" table:style-name="ce60">
            <text:p><text:s/>378,50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Молодший медичний персонал</text:p>
          </table:table-cell>
          <table:table-cell office:value-type="float" office:value="168" table:style-name="ce27">
            <text:p>168</text:p>
          </table:table-cell>
          <table:table-cell office:value-type="string" table:style-name="ce27">
            <text:p>8010.7</text:p>
          </table:table-cell>
          <table:table-cell office:value-type="float" office:value="189.25" table:style-name="ce76">
            <text:p><text:s/>189,25<text:s/></text:p>
          </table:table-cell>
          <table:table-cell office:value-type="float" office:value="184" table:style-name="ce75">
            <text:p><text:s/>184,00<text:s/></text:p>
          </table:table-cell>
          <table:table-cell office:value-type="float" office:value="186" table:style-name="ce60">
            <text:p><text:s/>186,00<text:s/></text:p>
          </table:table-cell>
          <table:table-cell office:value-type="float" office:value="186" table:style-name="ce60">
            <text:p><text:s/>186,00<text:s/></text:p>
          </table:table-cell>
          <table:table-cell office:value-type="float" office:value="186" table:style-name="ce60">
            <text:p><text:s/>186,00<text:s/></text:p>
          </table:table-cell>
          <table:table-cell office:value-type="float" office:value="186" table:style-name="ce60">
            <text:p><text:s/>186,00<text:s/></text:p>
          </table:table-cell>
          <table:table-cell office:value-type="float" office:value="186" table:style-name="ce60">
            <text:p><text:s/>186,00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Інший персонал</text:p>
          </table:table-cell>
          <table:table-cell office:value-type="float" office:value="169" table:style-name="ce27">
            <text:p>169</text:p>
          </table:table-cell>
          <table:table-cell office:value-type="string" table:style-name="ce27">
            <text:p>8010.8</text:p>
          </table:table-cell>
          <table:table-cell office:value-type="float" office:value="187.5" table:style-name="ce76">
            <text:p><text:s/>187,50<text:s/></text:p>
          </table:table-cell>
          <table:table-cell office:value-type="float" office:value="188.25" table:style-name="ce75">
            <text:p><text:s/>188,25<text:s/></text:p>
          </table:table-cell>
          <table:table-cell office:value-type="float" office:value="169.5" table:style-name="ce60">
            <text:p><text:s/>169,50<text:s/></text:p>
          </table:table-cell>
          <table:table-cell office:value-type="float" office:value="169.5" table:style-name="ce60">
            <text:p><text:s/>169,50<text:s/></text:p>
          </table:table-cell>
          <table:table-cell office:value-type="float" office:value="169.5" table:style-name="ce60">
            <text:p><text:s/>169,50<text:s/></text:p>
          </table:table-cell>
          <table:table-cell office:value-type="float" office:value="169.5" table:style-name="ce60">
            <text:p><text:s/>169,50<text:s/></text:p>
          </table:table-cell>
          <table:table-cell office:value-type="float" office:value="169.5" table:style-name="ce60">
            <text:p><text:s/>169,50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Фонд оплати праці, у т. ч.:</text:p>
          </table:table-cell>
          <table:table-cell office:value-type="float" office:value="170" table:style-name="ce27">
            <text:p>170</text:p>
          </table:table-cell>
          <table:table-cell office:value-type="float" office:value="8020" table:style-name="ce27">
            <text:p>8020</text:p>
          </table:table-cell>
          <table:table-cell office:value-type="float" office:value="143009.70000000001" table:formula="of:=[.D204]+[.D205]+[.D206]+[.D207]+[.D208]+[.D209]+[.D210]+[.D211]" table:style-name="ce77">
            <text:p><text:s/>143 009,7<text:s/></text:p>
          </table:table-cell>
          <table:table-cell office:value-type="float" office:value="149830.6" table:formula="of:=[.E204]+[.E205]+[.E206]+[.E207]+[.E208]+[.E209]+[.E210]+[.E211]" table:style-name="ce43">
            <text:p><text:s/>149 830,6<text:s/></text:p>
          </table:table-cell>
          <table:table-cell office:value-type="float" office:value="154321.1" table:style-name="ce43">
            <text:p><text:s/>154 321,1<text:s/></text:p>
          </table:table-cell>
          <table:table-cell office:value-type="float" office:value="38580.199999999997" table:style-name="ce43">
            <text:p><text:s/>38 580,2<text:s/></text:p>
          </table:table-cell>
          <table:table-cell office:value-type="float" office:value="38580.199999999997" table:style-name="ce43">
            <text:p><text:s/>38 580,2<text:s/></text:p>
          </table:table-cell>
          <table:table-cell office:value-type="float" office:value="38580.199999999997" table:style-name="ce43">
            <text:p><text:s/>38 580,2<text:s/></text:p>
          </table:table-cell>
          <table:table-cell office:value-type="float" office:value="38580.5" table:style-name="ce43">
            <text:p><text:s/>38 580,5<text:s/></text:p>
          </table:table-cell>
          <table:table-cell table:style-name="ce44"/>
          <table:table-cell table:style-name="ce36"/>
          <table:table-cell table:number-columns-repeated="2" table:style-name="ce37"/>
          <table:table-cell table:number-columns-repeated="5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Керівник</text:p>
          </table:table-cell>
          <table:table-cell office:value-type="float" office:value="171" table:style-name="ce27">
            <text:p>171</text:p>
          </table:table-cell>
          <table:table-cell office:value-type="string" table:style-name="ce27">
            <text:p>8020.1</text:p>
          </table:table-cell>
          <table:table-cell office:value-type="float" office:value="414" table:style-name="ce43">
            <text:p><text:s/>414,0<text:s/></text:p>
          </table:table-cell>
          <table:table-cell office:value-type="float" office:value="654.20000000000005" table:style-name="ce43">
            <text:p><text:s/>654,2<text:s/></text:p>
          </table:table-cell>
          <table:table-cell office:value-type="float" office:value="641.6" table:style-name="ce43">
            <text:p><text:s/>641,6<text:s/></text:p>
          </table:table-cell>
          <table:table-cell office:value-type="float" office:value="160.4" table:style-name="ce43">
            <text:p><text:s/>160,4<text:s/></text:p>
          </table:table-cell>
          <table:table-cell office:value-type="float" office:value="160.4" table:style-name="ce43">
            <text:p><text:s/>160,4<text:s/></text:p>
          </table:table-cell>
          <table:table-cell office:value-type="float" office:value="160.4" table:style-name="ce43">
            <text:p><text:s/>160,4<text:s/></text:p>
          </table:table-cell>
          <table:table-cell office:value-type="float" office:value="160.4" table:style-name="ce43">
            <text:p><text:s/>160,4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Заступник керівника</text:p>
          </table:table-cell>
          <table:table-cell office:value-type="float" office:value="172" table:style-name="ce27">
            <text:p>172</text:p>
          </table:table-cell>
          <table:table-cell office:value-type="string" table:style-name="ce27">
            <text:p>8020.2</text:p>
          </table:table-cell>
          <table:table-cell office:value-type="float" office:value="1033.4000000000001" table:style-name="ce43">
            <text:p><text:s/>1 033,4<text:s/></text:p>
          </table:table-cell>
          <table:table-cell office:value-type="float" office:value="1141.8" table:style-name="ce43">
            <text:p><text:s/>1 141,8<text:s/></text:p>
          </table:table-cell>
          <table:table-cell office:value-type="float" office:value="1022.4" table:style-name="ce43">
            <text:p><text:s/>1 022,4<text:s/></text:p>
          </table:table-cell>
          <table:table-cell office:value-type="float" office:value="255.6" table:style-name="ce43">
            <text:p><text:s/>255,6<text:s/></text:p>
          </table:table-cell>
          <table:table-cell office:value-type="float" office:value="255.6" table:style-name="ce43">
            <text:p><text:s/>255,6<text:s/></text:p>
          </table:table-cell>
          <table:table-cell office:value-type="float" office:value="255.6" table:style-name="ce43">
            <text:p><text:s/>255,6<text:s/></text:p>
          </table:table-cell>
          <table:table-cell office:value-type="float" office:value="255.6" table:style-name="ce43">
            <text:p><text:s/>255,6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Медичний директор</text:p>
          </table:table-cell>
          <table:table-cell office:value-type="float" office:value="173" table:style-name="ce27">
            <text:p>173</text:p>
          </table:table-cell>
          <table:table-cell office:value-type="string" table:style-name="ce27">
            <text:p>8020.3</text:p>
          </table:table-cell>
          <table:table-cell office:value-type="float" office:value="489.2" table:style-name="ce43">
            <text:p><text:s/>489,2<text:s/></text:p>
          </table:table-cell>
          <table:table-cell office:value-type="float" office:value="518.4" table:style-name="ce43">
            <text:p><text:s/>518,4<text:s/></text:p>
          </table:table-cell>
          <table:table-cell office:value-type="float" office:value="511.2" table:style-name="ce43">
            <text:p><text:s/>511,2<text:s/></text:p>
          </table:table-cell>
          <table:table-cell office:value-type="float" office:value="127.8" table:style-name="ce43">
            <text:p><text:s/>127,8<text:s/></text:p>
          </table:table-cell>
          <table:table-cell office:value-type="float" office:value="127.8" table:style-name="ce43">
            <text:p><text:s/>127,8<text:s/></text:p>
          </table:table-cell>
          <table:table-cell office:value-type="float" office:value="127.8" table:style-name="ce43">
            <text:p><text:s/>127,8<text:s/></text:p>
          </table:table-cell>
          <table:table-cell office:value-type="float" office:value="127.8" table:style-name="ce43">
            <text:p><text:s/>127,8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Заступник медичного директора</text:p>
          </table:table-cell>
          <table:table-cell office:value-type="float" office:value="174" table:style-name="ce27">
            <text:p>174</text:p>
          </table:table-cell>
          <table:table-cell office:value-type="string" table:style-name="ce27">
            <text:p>8020.2</text:p>
          </table:table-cell>
          <table:table-cell office:value-type="float" office:value="434" table:style-name="ce43">
            <text:p><text:s/>434,0<text:s/></text:p>
          </table:table-cell>
          <table:table-cell office:value-type="float" office:value="484.6" table:style-name="ce43">
            <text:p><text:s/>484,6<text:s/></text:p>
          </table:table-cell>
          <table:table-cell office:value-type="float" office:value="452.8" table:style-name="ce43">
            <text:p><text:s/>452,8<text:s/></text:p>
          </table:table-cell>
          <table:table-cell office:value-type="float" office:value="113.2" table:style-name="ce43">
            <text:p><text:s/>113,2<text:s/></text:p>
          </table:table-cell>
          <table:table-cell office:value-type="float" office:value="113.2" table:style-name="ce43">
            <text:p><text:s/>113,2<text:s/></text:p>
          </table:table-cell>
          <table:table-cell office:value-type="float" office:value="113.2" table:style-name="ce43">
            <text:p><text:s/>113,2<text:s/></text:p>
          </table:table-cell>
          <table:table-cell office:value-type="float" office:value="113.2" table:style-name="ce43">
            <text:p><text:s/>113,2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Лікарі</text:p>
          </table:table-cell>
          <table:table-cell office:value-type="float" office:value="175" table:style-name="ce27">
            <text:p>175</text:p>
          </table:table-cell>
          <table:table-cell office:value-type="string" table:style-name="ce27">
            <text:p>8020.3</text:p>
          </table:table-cell>
          <table:table-cell office:value-type="float" office:value="45084.1" table:style-name="ce43">
            <text:p><text:s/>45 084,1<text:s/></text:p>
          </table:table-cell>
          <table:table-cell office:value-type="float" office:value="47385.8" table:style-name="ce43">
            <text:p><text:s/>47 385,8<text:s/></text:p>
          </table:table-cell>
          <table:table-cell office:value-type="float" office:value="57700" table:formula="of:=[.G208]+[.H208]+[.I208]+[.J208]" table:style-name="ce43">
            <text:p><text:s/>57 700,0<text:s/></text:p>
          </table:table-cell>
          <table:table-cell office:value-type="float" office:value="14425" table:style-name="ce43">
            <text:p><text:s/>14 425,0<text:s/></text:p>
          </table:table-cell>
          <table:table-cell office:value-type="float" office:value="14425" table:style-name="ce43">
            <text:p><text:s/>14 425,0<text:s/></text:p>
          </table:table-cell>
          <table:table-cell office:value-type="float" office:value="14425" table:style-name="ce43">
            <text:p><text:s/>14 425,0<text:s/></text:p>
          </table:table-cell>
          <table:table-cell office:value-type="float" office:value="14425" table:style-name="ce43">
            <text:p><text:s/>14 425,0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Середній медичний персонал</text:p>
          </table:table-cell>
          <table:table-cell office:value-type="float" office:value="176" table:style-name="ce27">
            <text:p>176</text:p>
          </table:table-cell>
          <table:table-cell office:value-type="string" table:style-name="ce27">
            <text:p>8020.5</text:p>
          </table:table-cell>
          <table:table-cell office:value-type="float" office:value="58141.3" table:style-name="ce43">
            <text:p><text:s/>58 141,3<text:s/></text:p>
          </table:table-cell>
          <table:table-cell office:value-type="float" office:value="58684.2" table:style-name="ce43">
            <text:p><text:s/>58 684,2<text:s/></text:p>
          </table:table-cell>
          <table:table-cell office:value-type="float" office:value="60117" table:formula="of:=[.G209]+[.H209]+[.I209]+[.J209]" table:style-name="ce43">
            <text:p><text:s/>60 117,0<text:s/></text:p>
          </table:table-cell>
          <table:table-cell office:value-type="float" office:value="15029.25" table:style-name="ce43">
            <text:p><text:s/>15 029,3<text:s/></text:p>
          </table:table-cell>
          <table:table-cell office:value-type="float" office:value="15029.25" table:style-name="ce43">
            <text:p><text:s/>15 029,3<text:s/></text:p>
          </table:table-cell>
          <table:table-cell office:value-type="float" office:value="15029.25" table:style-name="ce43">
            <text:p><text:s/>15 029,3<text:s/></text:p>
          </table:table-cell>
          <table:table-cell office:value-type="float" office:value="15029.25" table:style-name="ce43">
            <text:p><text:s/>15 029,3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Молодший медичний персонал</text:p>
          </table:table-cell>
          <table:table-cell office:value-type="float" office:value="177" table:style-name="ce27">
            <text:p>177</text:p>
          </table:table-cell>
          <table:table-cell office:value-type="string" table:style-name="ce27">
            <text:p>8020.6</text:p>
          </table:table-cell>
          <table:table-cell office:value-type="float" office:value="17465.599999999999" table:style-name="ce43">
            <text:p><text:s/>17 465,6<text:s/></text:p>
          </table:table-cell>
          <table:table-cell office:value-type="float" office:value="20534.400000000001" table:style-name="ce43">
            <text:p><text:s/>20 534,4<text:s/></text:p>
          </table:table-cell>
          <table:table-cell office:value-type="float" office:value="18000" table:style-name="ce43">
            <text:p><text:s/>18 000,0<text:s/></text:p>
          </table:table-cell>
          <table:table-cell office:value-type="float" office:value="4500" table:style-name="ce43">
            <text:p><text:s/>4 500,0<text:s/></text:p>
          </table:table-cell>
          <table:table-cell office:value-type="float" office:value="4500" table:style-name="ce43">
            <text:p><text:s/>4 500,0<text:s/></text:p>
          </table:table-cell>
          <table:table-cell office:value-type="float" office:value="4500" table:style-name="ce43">
            <text:p><text:s/>4 500,0<text:s/></text:p>
          </table:table-cell>
          <table:table-cell office:value-type="float" office:value="4500" table:style-name="ce43">
            <text:p><text:s/>4 500,0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Інший персонал</text:p>
          </table:table-cell>
          <table:table-cell office:value-type="float" office:value="178" table:style-name="ce27">
            <text:p>178</text:p>
          </table:table-cell>
          <table:table-cell office:value-type="string" table:style-name="ce27">
            <text:p>8020.7</text:p>
          </table:table-cell>
          <table:table-cell office:value-type="float" office:value="19948.099999999999" table:style-name="ce43">
            <text:p><text:s/>19 948,1<text:s/></text:p>
          </table:table-cell>
          <table:table-cell office:value-type="float" office:value="20427.2" table:style-name="ce43">
            <text:p><text:s/>20 427,2<text:s/></text:p>
          </table:table-cell>
          <table:table-cell office:value-type="float" office:value="15876.100000000006" table:formula="of:=[.F203]-[.F204]-[.F205]-[.F206]-[.F207]-[.F208]-[.F209]-[.F210]" table:style-name="ce43">
            <text:p><text:s/>15 876,1<text:s/></text:p>
          </table:table-cell>
          <table:table-cell office:value-type="float" office:value="3969.0250000000001" table:style-name="ce43">
            <text:p><text:s/>3 969,0<text:s/></text:p>
          </table:table-cell>
          <table:table-cell office:value-type="float" office:value="3969.0250000000001" table:style-name="ce43">
            <text:p><text:s/>3 969,0<text:s/></text:p>
          </table:table-cell>
          <table:table-cell office:value-type="float" office:value="3969.0250000000001" table:style-name="ce43">
            <text:p><text:s/>3 969,0<text:s/></text:p>
          </table:table-cell>
          <table:table-cell office:value-type="float" office:value="3969.0250000000001" table:style-name="ce43">
            <text:p><text:s/>3 969,0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5">
          <table:table-cell office:value-type="string" table:style-name="ce33">
            <text:p>Середньомісячні витрати на оплату праці одного працівника, у т. ч.:</text:p>
          </table:table-cell>
          <table:table-cell office:value-type="float" office:value="179" table:style-name="ce27">
            <text:p>179</text:p>
          </table:table-cell>
          <table:table-cell office:value-type="float" office:value="8030" table:style-name="ce16">
            <text:p>8030</text:p>
          </table:table-cell>
          <table:table-cell office:value-type="float" office:value="12.340124255759772" table:formula="of:=[.D203]/12/[.D194]" table:style-name="ce34">
            <text:p><text:s/>12,3<text:s/></text:p>
          </table:table-cell>
          <table:table-cell office:value-type="float" office:value="12.911978628059289" table:formula="of:=[.E203]/12/[.E194]" table:style-name="ce34">
            <text:p><text:s/>12,9<text:s/></text:p>
          </table:table-cell>
          <table:table-cell office:value-type="float" office:value="13.019581540538262" table:formula="of:=[.F203]/[.F194]/12" table:style-name="ce34">
            <text:p><text:s/>13,0<text:s/></text:p>
          </table:table-cell>
          <table:table-cell office:value-type="float" office:value="13.019556230490169" table:formula="of:=[.G203]/[.G194]/3" table:style-name="ce43">
            <text:p><text:s/>13,0<text:s/></text:p>
          </table:table-cell>
          <table:table-cell office:value-type="float" office:value="13.019556230490169" table:formula="of:=[.H203]/[.H194]/3" table:style-name="ce43">
            <text:p><text:s/>13,0<text:s/></text:p>
          </table:table-cell>
          <table:table-cell office:value-type="float" office:value="13.019556230490169" table:formula="of:=[.I203]/[.I194]/3" table:style-name="ce43">
            <text:p><text:s/>13,0<text:s/></text:p>
          </table:table-cell>
          <table:table-cell office:value-type="float" office:value="13.019657470682526" table:formula="of:=[.J203]/[.J194]/3" table:style-name="ce43">
            <text:p><text:s/>13,0<text:s/></text:p>
          </table:table-cell>
          <table:table-cell table:style-name="ce35"/>
          <table:table-cell table:style-name="ce36"/>
          <table:table-cell table:number-columns-repeated="7" table:style-name="ce37"/>
          <table:table-cell table:style-name="ce7"/>
          <table:table-cell table:number-columns-repeated="16364" table:style-name="ce21"/>
        </table:table-row>
        <table:table-row table:style-name="ro2">
          <table:table-cell office:value-type="string" table:style-name="ce55">
            <text:p>Керівник</text:p>
          </table:table-cell>
          <table:table-cell office:value-type="float" office:value="180" table:style-name="ce27">
            <text:p>180</text:p>
          </table:table-cell>
          <table:table-cell office:value-type="string" table:style-name="ce27">
            <text:p>8030.1</text:p>
          </table:table-cell>
          <table:table-cell office:value-type="float" office:value="34.5" table:formula="of:=[.D204]/12/[.D195]" table:style-name="ce43">
            <text:p><text:s/>34,5<text:s/></text:p>
          </table:table-cell>
          <table:table-cell office:value-type="float" office:value="54.516666666666673" table:formula="of:=[.E204]/12/[.E195]" table:style-name="ce43">
            <text:p><text:s/>54,5<text:s/></text:p>
          </table:table-cell>
          <table:table-cell office:value-type="float" office:value="53.466666666666669" table:formula="of:=[.F204]/[.F195]/12" table:style-name="ce43">
            <text:p><text:s/>53,5<text:s/></text:p>
          </table:table-cell>
          <table:table-cell office:value-type="float" office:value="53.466666666666669" table:formula="of:=[.G204]/[.G195]/3" table:style-name="ce43">
            <text:p><text:s/>53,5<text:s/></text:p>
          </table:table-cell>
          <table:table-cell office:value-type="float" office:value="53.466666666666669" table:formula="of:=[.H204]/[.H195]/3" table:style-name="ce43">
            <text:p><text:s/>53,5<text:s/></text:p>
          </table:table-cell>
          <table:table-cell office:value-type="float" office:value="53.466666666666669" table:formula="of:=[.I204]/[.I195]/3" table:style-name="ce43">
            <text:p><text:s/>53,5<text:s/></text:p>
          </table:table-cell>
          <table:table-cell office:value-type="float" office:value="53.466666666666669" table:formula="of:=[.J204]/[.J195]/3" table:style-name="ce43">
            <text:p><text:s/>53,5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Заступники керівника</text:p>
          </table:table-cell>
          <table:table-cell office:value-type="float" office:value="181" table:style-name="ce27">
            <text:p>181</text:p>
          </table:table-cell>
          <table:table-cell office:value-type="string" table:style-name="ce27">
            <text:p>8030.2</text:p>
          </table:table-cell>
          <table:table-cell office:value-type="float" office:value="43.058333333333337" table:formula="of:=[.D205]/12/[.D196]" table:style-name="ce43">
            <text:p><text:s/>43,1<text:s/></text:p>
          </table:table-cell>
          <table:table-cell office:value-type="float" office:value="47.574999999999996" table:formula="of:=[.E205]/12/[.E196]" table:style-name="ce43">
            <text:p><text:s/>47,6<text:s/></text:p>
          </table:table-cell>
          <table:table-cell office:value-type="float" office:value="42.6" table:style-name="ce43">
            <text:p><text:s/>42,6<text:s/></text:p>
          </table:table-cell>
          <table:table-cell office:value-type="float" office:value="42.6" table:formula="of:=[.G205]/[.G196]/3" table:style-name="ce43">
            <text:p><text:s/>42,6<text:s/></text:p>
          </table:table-cell>
          <table:table-cell office:value-type="float" office:value="42.6" table:formula="of:=[.H205]/[.H196]/3" table:style-name="ce43">
            <text:p><text:s/>42,6<text:s/></text:p>
          </table:table-cell>
          <table:table-cell office:value-type="float" office:value="42.6" table:formula="of:=[.I205]/[.I196]/3" table:style-name="ce43">
            <text:p><text:s/>42,6<text:s/></text:p>
          </table:table-cell>
          <table:table-cell office:value-type="float" office:value="42.6" table:formula="of:=[.J205]/[.J196]/3" table:style-name="ce43">
            <text:p><text:s/>42,6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Медичний директор</text:p>
          </table:table-cell>
          <table:table-cell office:value-type="float" office:value="182" table:style-name="ce27">
            <text:p>182</text:p>
          </table:table-cell>
          <table:table-cell office:value-type="string" table:style-name="ce27">
            <text:p>8030.3</text:p>
          </table:table-cell>
          <table:table-cell office:value-type="float" office:value="40.766666666666666" table:formula="of:=[.D206]/12/[.D197]" table:style-name="ce43">
            <text:p><text:s/>40,8<text:s/></text:p>
          </table:table-cell>
          <table:table-cell office:value-type="float" office:value="43.199999999999996" table:formula="of:=[.E206]/12/[.E197]" table:style-name="ce43">
            <text:p><text:s/>43,2<text:s/></text:p>
          </table:table-cell>
          <table:table-cell office:value-type="float" office:value="42.6" table:formula="of:=[.F206]/12/[.F197]" table:style-name="ce43">
            <text:p><text:s/>42,6<text:s/></text:p>
          </table:table-cell>
          <table:table-cell office:value-type="float" office:value="42.6" table:formula="of:=[.G206]/[.G197]/3" table:style-name="ce43">
            <text:p><text:s/>42,6<text:s/></text:p>
          </table:table-cell>
          <table:table-cell office:value-type="float" office:value="42.6" table:formula="of:=[.H206]/[.H197]/3" table:style-name="ce43">
            <text:p><text:s/>42,6<text:s/></text:p>
          </table:table-cell>
          <table:table-cell office:value-type="float" office:value="42.6" table:formula="of:=[.I206]/[.I197]/3" table:style-name="ce43">
            <text:p><text:s/>42,6<text:s/></text:p>
          </table:table-cell>
          <table:table-cell office:value-type="float" office:value="42.6" table:formula="of:=[.J206]/[.J197]/3" table:style-name="ce43">
            <text:p><text:s/>42,6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Заступник медичного директора</text:p>
          </table:table-cell>
          <table:table-cell office:value-type="float" office:value="183" table:style-name="ce27">
            <text:p>183</text:p>
          </table:table-cell>
          <table:table-cell office:value-type="string" table:style-name="ce27">
            <text:p>8030.4</text:p>
          </table:table-cell>
          <table:table-cell office:value-type="float" office:value="36.166666666666664" table:formula="of:=[.D207]/12/[.D198]" table:style-name="ce43">
            <text:p><text:s/>36,2<text:s/></text:p>
          </table:table-cell>
          <table:table-cell office:value-type="float" office:value="40.383333333333333" table:formula="of:=[.E207]/12/[.E198]" table:style-name="ce43">
            <text:p><text:s/>40,4<text:s/></text:p>
          </table:table-cell>
          <table:table-cell office:value-type="float" office:value="37.733333333333334" table:formula="of:=[.F207]/12/[.F198]" table:style-name="ce43">
            <text:p><text:s/>37,7<text:s/></text:p>
          </table:table-cell>
          <table:table-cell office:value-type="float" office:value="37.733333333333334" table:formula="of:=[.G207]/[.G198]/3" table:style-name="ce43">
            <text:p><text:s/>37,7<text:s/></text:p>
          </table:table-cell>
          <table:table-cell office:value-type="float" office:value="37.733333333333334" table:formula="of:=[.H207]/[.H198]/3" table:style-name="ce43">
            <text:p><text:s/>37,7<text:s/></text:p>
          </table:table-cell>
          <table:table-cell office:value-type="float" office:value="37.733333333333334" table:formula="of:=[.I207]/[.I198]/3" table:style-name="ce43">
            <text:p><text:s/>37,7<text:s/></text:p>
          </table:table-cell>
          <table:table-cell office:value-type="float" office:value="37.733333333333334" table:formula="of:=[.J207]/[.J198]/3" table:style-name="ce43">
            <text:p><text:s/>37,7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Лікарі</text:p>
          </table:table-cell>
          <table:table-cell office:value-type="float" office:value="184" table:style-name="ce27">
            <text:p>184</text:p>
          </table:table-cell>
          <table:table-cell office:value-type="string" table:style-name="ce27">
            <text:p>8030.5</text:p>
          </table:table-cell>
          <table:table-cell office:value-type="float" office:value="17.78465483234714" table:formula="of:=[.D208]/12/[.D199]" table:style-name="ce43">
            <text:p><text:s/>17,8<text:s/></text:p>
          </table:table-cell>
          <table:table-cell office:value-type="float" office:value="18.302742371572037" table:formula="of:=[.E208]/12/[.E199]" table:style-name="ce43">
            <text:p><text:s/>18,3<text:s/></text:p>
          </table:table-cell>
          <table:table-cell office:value-type="float" office:value="19.32998324958124" table:formula="of:=[.F208]/[.F199]/12" table:style-name="ce43">
            <text:p><text:s/>19,3<text:s/></text:p>
          </table:table-cell>
          <table:table-cell office:value-type="float" office:value="19.32998324958124" table:formula="of:=[.G208]/[.G199]/3" table:style-name="ce43">
            <text:p><text:s/>19,3<text:s/></text:p>
          </table:table-cell>
          <table:table-cell office:value-type="float" office:value="19.32998324958124" table:formula="of:=[.H208]/[.H199]/3" table:style-name="ce43">
            <text:p><text:s/>19,3<text:s/></text:p>
          </table:table-cell>
          <table:table-cell office:value-type="float" office:value="19.32998324958124" table:formula="of:=[.I208]/[.I199]/3" table:style-name="ce43">
            <text:p><text:s/>19,3<text:s/></text:p>
          </table:table-cell>
          <table:table-cell office:value-type="float" office:value="19.32998324958124" table:formula="of:=[.J208]/[.J199]/3" table:style-name="ce43">
            <text:p><text:s/>19,3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Середній медичний персонал</text:p>
          </table:table-cell>
          <table:table-cell office:value-type="float" office:value="185" table:style-name="ce27">
            <text:p>185</text:p>
          </table:table-cell>
          <table:table-cell office:value-type="string" table:style-name="ce27">
            <text:p>8030.6</text:p>
          </table:table-cell>
          <table:table-cell office:value-type="float" office:value="12.998278560250393" table:formula="of:=[.D209]/12/[.D200]" table:style-name="ce43">
            <text:p><text:s/>13,0<text:s/></text:p>
          </table:table-cell>
          <table:table-cell office:value-type="float" office:value="13.075802139037432" table:formula="of:=[.E209]/12/[.E200]" table:style-name="ce43">
            <text:p><text:s/>13,1<text:s/></text:p>
          </table:table-cell>
          <table:table-cell office:value-type="float" office:value="13.235799207397621" table:formula="of:=[.F209]/[.F200]/12" table:style-name="ce43">
            <text:p><text:s/>13,2<text:s/></text:p>
          </table:table-cell>
          <table:table-cell office:value-type="float" office:value="13.235799207397621" table:formula="of:=[.G209]/[.G200]/3" table:style-name="ce43">
            <text:p><text:s/>13,2<text:s/></text:p>
          </table:table-cell>
          <table:table-cell office:value-type="float" office:value="13.235799207397621" table:formula="of:=[.H209]/[.H200]/3" table:style-name="ce43">
            <text:p><text:s/>13,2<text:s/></text:p>
          </table:table-cell>
          <table:table-cell office:value-type="float" office:value="13.235799207397621" table:formula="of:=[.I209]/[.I200]/3" table:style-name="ce43">
            <text:p><text:s/>13,2<text:s/></text:p>
          </table:table-cell>
          <table:table-cell office:value-type="float" office:value="13.235799207397621" table:formula="of:=[.J209]/[.J200]/3" table:style-name="ce43">
            <text:p><text:s/>13,2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Молодший медичний персонал</text:p>
          </table:table-cell>
          <table:table-cell office:value-type="float" office:value="186" table:style-name="ce27">
            <text:p>186</text:p>
          </table:table-cell>
          <table:table-cell office:value-type="string" table:style-name="ce27">
            <text:p>8030.7</text:p>
          </table:table-cell>
          <table:table-cell office:value-type="float" office:value="7.6907089387934819" table:formula="of:=[.D210]/12/[.D201]" table:style-name="ce43">
            <text:p><text:s/>7,7<text:s/></text:p>
          </table:table-cell>
          <table:table-cell office:value-type="float" office:value="9.3000000000000007" table:formula="of:=[.E210]/12/[.E201]" table:style-name="ce43">
            <text:p><text:s/>9,3<text:s/></text:p>
          </table:table-cell>
          <table:table-cell office:value-type="float" office:value="8.064516129032258" table:formula="of:=[.F210]/[.F201]/12" table:style-name="ce43">
            <text:p><text:s/>8,1<text:s/></text:p>
          </table:table-cell>
          <table:table-cell office:value-type="float" office:value="8.064516129032258" table:formula="of:=[.G210]/[.G201]/3" table:style-name="ce43">
            <text:p><text:s/>8,1<text:s/></text:p>
          </table:table-cell>
          <table:table-cell office:value-type="float" office:value="8.064516129032258" table:formula="of:=[.H210]/[.H201]/3" table:style-name="ce43">
            <text:p><text:s/>8,1<text:s/></text:p>
          </table:table-cell>
          <table:table-cell office:value-type="float" office:value="8.064516129032258" table:formula="of:=[.I210]/[.I201]/3" table:style-name="ce43">
            <text:p><text:s/>8,1<text:s/></text:p>
          </table:table-cell>
          <table:table-cell office:value-type="float" office:value="8.064516129032258" table:formula="of:=[.J210]/[.J201]/3" table:style-name="ce43">
            <text:p><text:s/>8,1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Інший персонал</text:p>
          </table:table-cell>
          <table:table-cell office:value-type="float" office:value="187" table:style-name="ce27">
            <text:p>187</text:p>
          </table:table-cell>
          <table:table-cell office:value-type="string" table:style-name="ce27">
            <text:p>8030.8</text:p>
          </table:table-cell>
          <table:table-cell office:value-type="float" office:value="8.8658222222222207" table:formula="of:=[.D211]/12/[.D202]" table:style-name="ce43">
            <text:p><text:s/>8,9<text:s/></text:p>
          </table:table-cell>
          <table:table-cell office:value-type="float" office:value="9.0425852146967678" table:formula="of:=[.E211]/12/[.E202]" table:style-name="ce43">
            <text:p><text:s/>9,0<text:s/></text:p>
          </table:table-cell>
          <table:table-cell office:value-type="float" office:value="7.8053588987217326" table:formula="of:=[.F211]/[.F202]/12" table:style-name="ce43">
            <text:p><text:s/>7,8<text:s/></text:p>
          </table:table-cell>
          <table:table-cell office:value-type="float" office:value="7.8053588987217308" table:formula="of:=[.G211]/[.G202]/3" table:style-name="ce43">
            <text:p><text:s/>7,8<text:s/></text:p>
          </table:table-cell>
          <table:table-cell office:value-type="float" office:value="7.8053588987217308" table:formula="of:=[.H211]/[.H202]/3" table:style-name="ce43">
            <text:p><text:s/>7,8<text:s/></text:p>
          </table:table-cell>
          <table:table-cell office:value-type="float" office:value="7.8053588987217308" table:formula="of:=[.I211]/[.I202]/3" table:style-name="ce43">
            <text:p><text:s/>7,8<text:s/></text:p>
          </table:table-cell>
          <table:table-cell office:value-type="float" office:value="7.8053588987217308" table:formula="of:=[.J211]/[.J202]/3" table:style-name="ce43">
            <text:p><text:s/>7,8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Заборгованість за заробітною платою, у т.ч.:</text:p>
          </table:table-cell>
          <table:table-cell office:value-type="float" office:value="188" table:style-name="ce27">
            <text:p>188</text:p>
          </table:table-cell>
          <table:table-cell office:value-type="float" office:value="8040" table:style-name="ce27">
            <text:p>804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Керівник</text:p>
          </table:table-cell>
          <table:table-cell office:value-type="float" office:value="189" table:style-name="ce27">
            <text:p>189</text:p>
          </table:table-cell>
          <table:table-cell office:value-type="string" table:style-name="ce27">
            <text:p>8040.1</text:p>
          </table:table-cell>
          <table:table-cell office:value-type="float" office:value="0" table:formula="of:=[.E222]+[.F222]+[.G222]+[.H222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Заступника керівника</text:p>
          </table:table-cell>
          <table:table-cell office:value-type="float" office:value="190" table:style-name="ce27">
            <text:p>190</text:p>
          </table:table-cell>
          <table:table-cell office:value-type="string" table:style-name="ce27">
            <text:p>8040.2</text:p>
          </table:table-cell>
          <table:table-cell office:value-type="float" office:value="0" table:formula="of:=[.E223]+[.F223]+[.G223]+[.H223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Лікарі</text:p>
          </table:table-cell>
          <table:table-cell office:value-type="float" office:value="191" table:style-name="ce27">
            <text:p>191</text:p>
          </table:table-cell>
          <table:table-cell office:value-type="string" table:style-name="ce27">
            <text:p>8040.3</text:p>
          </table:table-cell>
          <table:table-cell office:value-type="float" office:value="0" table:formula="of:=[.E224]+[.F224]+[.G224]+[.H224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Адміністративно-управлінський персонал</text:p>
          </table:table-cell>
          <table:table-cell office:value-type="float" office:value="192" table:style-name="ce27">
            <text:p>192</text:p>
          </table:table-cell>
          <table:table-cell office:value-type="string" table:style-name="ce27">
            <text:p>8040.4</text:p>
          </table:table-cell>
          <table:table-cell office:value-type="float" office:value="0" table:formula="of:=[.E225]+[.F225]+[.G225]+[.H225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Середній медичний персонал</text:p>
          </table:table-cell>
          <table:table-cell office:value-type="float" office:value="193" table:style-name="ce27">
            <text:p>193</text:p>
          </table:table-cell>
          <table:table-cell office:value-type="string" table:style-name="ce27">
            <text:p>8040.5</text:p>
          </table:table-cell>
          <table:table-cell office:value-type="float" office:value="0" table:formula="of:=[.E226]+[.F226]+[.G226]+[.H226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Молодший медичний персонал</text:p>
          </table:table-cell>
          <table:table-cell office:value-type="float" office:value="194" table:style-name="ce27">
            <text:p>194</text:p>
          </table:table-cell>
          <table:table-cell office:value-type="string" table:style-name="ce27">
            <text:p>8040.6</text:p>
          </table:table-cell>
          <table:table-cell office:value-type="float" office:value="0" table:formula="of:=[.E227]+[.F227]+[.G227]+[.H227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office:value-type="string" table:style-name="ce55">
            <text:p>Інший персонал</text:p>
          </table:table-cell>
          <table:table-cell office:value-type="float" office:value="195" table:style-name="ce27">
            <text:p>195</text:p>
          </table:table-cell>
          <table:table-cell office:value-type="string" table:style-name="ce27">
            <text:p>8040.7</text:p>
          </table:table-cell>
          <table:table-cell office:value-type="float" office:value="0" table:formula="of:=[.E228]+[.F228]+[.G228]+[.H228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style-name="ce45"/>
          <table:table-cell table:number-columns-repeated="7" table:style-name="ce46"/>
          <table:table-cell table:style-name="ce47"/>
          <table:table-cell table:number-columns-repeated="16364" table:style-name="ce48"/>
        </table:table-row>
        <table:table-row table:style-name="ro2">
          <table:table-cell table:style-name="ce9"/>
          <table:table-cell table:style-name="ce23"/>
          <table:table-cell table:style-name="ce8"/>
          <table:table-cell table:number-columns-spanned="3" table:number-rows-spanned="1" table:style-name="ce97"/>
          <table:covered-table-cell table:number-columns-repeated="2"/>
          <table:table-cell table:style-name="ce78"/>
          <table:table-cell table:number-columns-spanned="3" table:number-rows-spanned="1" table:style-name="ce97"/>
          <table:covered-table-cell table:number-columns-repeated="2"/>
          <table:table-cell table:style-name="ce7"/>
          <table:table-cell table:style-name="ce79"/>
          <table:table-cell table:number-columns-repeated="16372" table:style-name="ce21"/>
        </table:table-row>
        <table:table-row table:style-name="ro2">
          <table:table-cell office:value-type="string" table:style-name="ce21">
            <text:p>Генеральний директор</text:p>
          </table:table-cell>
          <table:table-cell table:style-name="ce23"/>
          <table:table-cell table:style-name="ce8"/>
          <table:table-cell table:number-columns-spanned="3" table:number-rows-spanned="1" table:style-name="ce86"/>
          <table:covered-table-cell table:number-columns-repeated="2"/>
          <table:table-cell table:style-name="ce80"/>
          <table:table-cell office:value-type="string" table:number-columns-spanned="3" table:number-rows-spanned="1" table:style-name="ce98">
            <text:p>Ярослав МОРОЗ</text:p>
          </table:table-cell>
          <table:covered-table-cell table:number-columns-repeated="2"/>
          <table:table-cell table:style-name="ce7"/>
          <table:table-cell table:style-name="ce79"/>
          <table:table-cell table:number-columns-repeated="16372" table:style-name="ce21"/>
        </table:table-row>
        <table:table-row table:style-name="ro2">
          <table:table-cell table:style-name="ce9"/>
          <table:table-cell table:style-name="ce23"/>
          <table:table-cell table:style-name="ce8"/>
          <table:table-cell table:style-name="ce81"/>
          <table:table-cell table:number-columns-repeated="6" table:style-name="ce82"/>
          <table:table-cell table:style-name="ce7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99">
            <text:p>Заступник генерального директора з фінансово-економічної роботи</text:p>
          </table:table-cell>
          <table:covered-table-cell table:number-columns-repeated="2"/>
          <table:table-cell table:style-name="ce81"/>
          <table:table-cell table:number-columns-repeated="3" table:style-name="ce82"/>
          <table:table-cell office:value-type="string" table:number-columns-spanned="3" table:number-rows-spanned="1" table:style-name="ce98">
            <text:p>Микола ДМИТЕРЧУК</text:p>
          </table:table-cell>
          <table:covered-table-cell table:number-columns-repeated="2"/>
          <table:table-cell table:style-name="ce7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2">
          <table:table-cell table:style-name="ce83"/>
          <table:table-cell table:style-name="ce23"/>
          <table:table-cell table:style-name="ce84"/>
          <table:table-cell table:style-name="ce81"/>
          <table:table-cell table:number-columns-repeated="2" table:style-name="ce82"/>
          <table:table-cell table:number-columns-repeated="4" table:style-name="ce85"/>
          <table:table-cell table:style-name="ce11"/>
          <table:table-cell table:style-name="ce10"/>
          <table:table-cell table:number-columns-repeated="245" table:style-name="ce11"/>
          <table:table-cell table:number-columns-repeated="16127"/>
        </table:table-row>
        <table:table-row table:style-name="ro9">
          <table:table-cell table:style-name="ce83"/>
          <table:table-cell table:style-name="ce23"/>
          <table:table-cell table:style-name="ce84"/>
          <table:table-cell table:style-name="ce81"/>
          <table:table-cell table:number-columns-repeated="2" table:style-name="ce82"/>
          <table:table-cell table:style-name="ce85"/>
          <table:table-cell table:number-columns-spanned="2" table:number-rows-spanned="1" table:style-name="ce96"/>
          <table:covered-table-cell/>
          <table:table-cell table:style-name="ce85"/>
          <table:table-cell table:style-name="ce11"/>
          <table:table-cell table:style-name="ce10"/>
          <table:table-cell table:number-columns-repeated="245" table:style-name="ce11"/>
          <table:table-cell table:number-columns-repeated="16127"/>
        </table:table-row>
        <table:table-row table:number-rows-repeated="1048342" table:style-name="ro2">
          <table:table-cell table:number-columns-repeated="16384"/>
        </table:table-row>
        <table:named-expressions>
          <table:named-range table:name="Print_Area" table:cell-range-address="Зміна_1_03_2025_для_відправки.$A$1:Зміна_1_03_2025_для_відправки.$K$232" table:base-cell-address="Зміна_1_03_2025_для_відправк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   </number:text>
    </number:number-style>
    <number:number-style style:name="N39P1">
      <number:text>-</number:text>
      <number:number number:decimal-places="1" number:min-integer-digits="1" number:grouping="true"/>
      <number:text>    </number:text>
    </number:number-style>
    <number:number-style style:name="N39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62992125984252in" fo:margin-left="0.708267716535433in" fo:margin-right="0.511811023622047in" style:print-orientation="landscape" style:print-page-order="ltr" style:first-page-number="continue" style:scale-to="4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la Popelnytska</meta:initial-creator>
    <dc:creator>User</dc:creator>
    <meta:creation-date>2025-03-05T15:23:34Z</meta:creation-date>
    <dc:date>2025-03-26T12:31:03Z</dc:date>
    <meta:print-date>2025-03-12T06:53:54Z</meta:print-date>
    <meta:editing-cycles>1</meta:editing-cycles>
    <meta:editing-duration>PT54S</meta:editing-duration>
  </office:meta>
</office:document-meta>
</file>