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 style:data-style-name="N36">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Excel_32_Built-in_32_Normal" style:data-style-name="N37">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Excel_32_Built-in_32_Normal" style:data-style-name="N36">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12"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3"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6"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style:font-family-generic="roman"/>
    </style:style>
    <style:style style:name="ce17"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8"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19" style:family="table-cell" style:parent-style-name="Default" style:data-style-name="N0">
      <style:table-cell-properties style:vertical-align="automatic" fo:wrap-option="wrap"/>
    </style:style>
    <style:style style:name="ce20"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Excel_32_Built-in_32_Normal" style:data-style-name="N36">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FFFFFF"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5.953125cm"/>
    </style:style>
    <style:style style:name="co3" style:family="table-column">
      <style:table-column-properties fo:break-before="auto" style:column-width="6.111875cm"/>
    </style:style>
    <style:style style:name="co4" style:family="table-column">
      <style:table-column-properties fo:break-before="auto" style:column-width="17.145cm"/>
    </style:style>
    <style:style style:name="co5" style:family="table-column">
      <style:table-column-properties fo:break-before="auto" style:column-width="20.9814583333333cm"/>
    </style:style>
    <style:style style:name="co6" style:family="table-column">
      <style:table-column-properties fo:break-before="auto" style:column-width="18.653125cm"/>
    </style:style>
    <style:style style:name="co7" style:family="table-column">
      <style:table-column-properties fo:break-before="auto" style:column-width="2.38125cm"/>
    </style:style>
    <style:style style:name="co8" style:family="table-column">
      <style:table-column-properties fo:break-before="auto" style:column-width="2.59291666666667cm"/>
    </style:style>
    <style:style style:name="co9" style:family="table-column">
      <style:table-column-properties fo:break-before="auto" style:column-width="2.51354166666667cm"/>
    </style:style>
    <style:style style:name="co10" style:family="table-column">
      <style:table-column-properties fo:break-before="auto" style:column-width="21.4047916666667cm"/>
    </style:style>
    <style:style style:name="co11" style:family="table-column">
      <style:table-column-properties fo:break-before="auto" style:column-width="8.5725cm"/>
    </style:style>
    <style:style style:name="co12" style:family="table-column">
      <style:table-column-properties fo:break-before="auto" style:column-width="8.06979166666667cm"/>
    </style:style>
    <style:style style:name="co13" style:family="table-column">
      <style:table-column-properties fo:break-before="auto" style:column-width="5.02708333333333cm"/>
    </style:style>
    <style:style style:name="co14" style:family="table-column">
      <style:table-column-properties fo:break-before="auto" style:column-width="17.065625cm"/>
    </style:style>
    <style:style style:name="co15" style:family="table-column">
      <style:table-column-properties fo:break-before="auto" style:column-width="3.54541666666667cm"/>
    </style:style>
    <style:style style:name="co16" style:family="table-column">
      <style:table-column-properties fo:break-before="auto" style:column-width="3.175cm"/>
    </style:style>
    <style:style style:name="co17" style:family="table-column">
      <style:table-column-properties fo:break-before="auto" style:column-width="3.095625cm"/>
    </style:style>
    <style:style style:name="co18" style:family="table-column">
      <style:table-column-properties fo:break-before="auto" style:column-width="2.619375cm"/>
    </style:style>
    <style:style style:name="co19" style:family="table-column">
      <style:table-column-properties fo:break-before="auto" style:column-width="1.71979166666667cm"/>
    </style:style>
    <style:style style:name="co20" style:family="table-column">
      <style:table-column-properties fo:break-before="auto" style:column-width="1.905cm"/>
    </style:style>
    <style:style style:name="ro1" style:family="table-row">
      <style:table-row-properties style:row-height="18.7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235.5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236.25pt" style:use-optimal-row-height="false" fo:break-before="auto"/>
    </style:style>
    <style:style style:name="ro16" style:family="table-row">
      <style:table-row-properties style:row-height="103.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117.75pt" style:use-optimal-row-height="false" fo:break-before="auto"/>
    </style:style>
    <style:style style:name="ro21" style:family="table-row">
      <style:table-row-properties style:row-height="140.2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145.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289.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234.75pt" style:use-optimal-row-height="false" fo:break-before="auto"/>
    </style:style>
    <style:style style:name="ro29" style:family="table-row">
      <style:table-row-properties style:row-height="196.5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204.75pt" style:use-optimal-row-height="false" fo:break-before="auto"/>
    </style:style>
    <style:style style:name="ro32" style:family="table-row">
      <style:table-row-properties style:row-height="243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90pt" style:use-optimal-row-height="true" fo:break-before="auto"/>
    </style:style>
    <style:style style:name="ro35" style:family="table-row">
      <style:table-row-properties style:row-height="270pt" style:use-optimal-row-height="true" fo:break-before="auto"/>
    </style:style>
    <style:style style:name="ro36" style:family="table-row">
      <style:table-row-properties style:row-height="120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150pt" style:use-optimal-row-height="true" fo:break-before="auto"/>
    </style:style>
    <style:style style:name="ro3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Лист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006" table:default-cell-style-name="ce2"/>
        <table:table-column table:style-name="co20" table:number-columns-repeated="15360" table:default-cell-style-name="ce1"/>
        <table:table-row table:style-name="ro1">
          <table:table-cell office:value-type="string" table:style-name="ce2">
            <text:p><text:s text:c="2"/></text:p>
          </table:table-cell>
          <table:table-cell table:number-columns-repeated="12" table:style-name="ce2"/>
          <table:table-cell office:value-type="string" table:number-columns-spanned="2" table:number-rows-spanned="1" table:style-name="ce20">
            <text:p>Додаток до Програми</text:p>
          </table:table-cell>
          <table:covered-table-cell/>
          <table:table-cell table:number-columns-repeated="1009" table:style-name="ce2"/>
          <table:table-cell table:number-columns-repeated="15360"/>
        </table:table-row>
        <table:table-row table:style-name="ro2">
          <table:table-cell table:number-columns-repeated="5" table:style-name="ce2"/>
          <table:table-cell office:value-type="string" table:number-columns-spanned="5" table:number-rows-spanned="1" table:style-name="ce21">
            <text:p>Реєстр ризиків</text:p>
          </table:table-cell>
          <table:covered-table-cell table:number-columns-repeated="4"/>
          <table:table-cell table:number-columns-repeated="1014" table:style-name="ce2"/>
          <table:table-cell table:number-columns-repeated="15360"/>
        </table:table-row>
        <table:table-row table:style-name="ro3">
          <table:table-cell office:value-type="string" table:number-columns-spanned="1" table:number-rows-spanned="2" table:style-name="ce22">
            <text:p>№</text:p>
          </table:table-cell>
          <table:table-cell office:value-type="string" table:number-columns-spanned="1" table:number-rows-spanned="2" table:style-name="ce23">
            <text:p>Функція, процес організації</text:p>
          </table:table-cell>
          <table:table-cell office:value-type="string" table:number-columns-spanned="1" table:number-rows-spanned="2" table:style-name="ce23">
            <text:p>Корупційний ризик</text:p>
          </table:table-cell>
          <table:table-cell office:value-type="string" table:number-columns-spanned="1" table:number-rows-spanned="2" table:style-name="ce23">
            <text:p>Зміст корупційного ризику</text:p>
            <text:p>Зміст корупційного ризику</text:p>
            <text:p>Зміст корупційного ризику</text:p>
            <text:p/>
          </table:table-cell>
          <table:table-cell office:value-type="string" table:number-columns-spanned="1" table:number-rows-spanned="2" table:style-name="ce23">
            <text:p>Джерело(а) корупційного ризику</text:p>
          </table:table-cell>
          <table:table-cell office:value-type="string" table:number-columns-spanned="1" table:number-rows-spanned="2" table:style-name="ce23">
            <text:p>Існуючі заходи контролю</text:p>
          </table:table-cell>
          <table:table-cell office:value-type="string" table:number-columns-spanned="3" table:number-rows-spanned="1" table:style-name="ce24">
            <text:p>Аналіз корупційного ризику. Рівень корупційного ризику</text:p>
          </table:table-cell>
          <table:covered-table-cell table:number-columns-repeated="2"/>
          <table:table-cell office:value-type="string" table:number-columns-spanned="1" table:number-rows-spanned="2" table:style-name="ce23">
            <text:p>Заходи впливу на корупційний ризик та етапи їх виконання</text:p>
          </table:table-cell>
          <table:table-cell office:value-type="string" table:number-columns-spanned="1" table:number-rows-spanned="2" table:style-name="ce22">
            <text:p>Терміни (строки) виконання заходів впливу на корупційний ризик</text:p>
          </table:table-cell>
          <table:table-cell office:value-type="string" table:number-columns-spanned="1" table:number-rows-spanned="2" table:style-name="ce22">
            <text:p>Відповідальні виконавці</text:p>
          </table:table-cell>
          <table:table-cell office:value-type="string" table:number-columns-spanned="1" table:number-rows-spanned="2" table:style-name="ce22">
            <text:p>Необхідні ресурси</text:p>
          </table:table-cell>
          <table:table-cell office:value-type="string" table:number-columns-spanned="1" table:number-rows-spanned="2" table:style-name="ce22">
            <text:p>Індикатори виконання заходів впливу на корупційний ризик</text:p>
          </table:table-cell>
          <table:table-cell office:value-type="string" table:number-columns-spanned="3" table:number-rows-spanned="1" table:style-name="ce25">
            <text:p>Моніторинг виконання заходів впливу на корупційні ризики</text:p>
          </table:table-cell>
          <table:covered-table-cell table:number-columns-repeated="2"/>
          <table:table-cell office:value-type="string" table:number-columns-spanned="1" table:number-rows-spanned="2" table:style-name="ce22">
            <text:p>Інше (кейси, статті., рішення, позитивні практики ОМС)</text:p>
            <text:p/>
            <text:p>Інше (кейси, статті., рішення, позитивні практики ОМС)</text:p>
            <text:p/>
            <text:p>Інше (кейси, статті., рішення, позитивні практики ОМС)</text:p>
            <text:p/>
            <text:p/>
          </table:table-cell>
          <table:table-cell table:number-columns-repeated="16366"/>
        </table:table-row>
        <table:table-row table:style-name="ro4">
          <table:covered-table-cell/>
          <table:covered-table-cell/>
          <table:covered-table-cell/>
          <table:covered-table-cell/>
          <table:covered-table-cell/>
          <table:covered-table-cell/>
          <table:table-cell office:value-type="string" table:style-name="ce4">
            <text:p>Рівень імовірності реалізації корупційного ризику</text:p>
          </table:table-cell>
          <table:table-cell office:value-type="string" table:style-name="ce4">
            <text:p>Рівень наслідків від реалізації <text:s/>корупційного ризику</text:p>
          </table:table-cell>
          <table:table-cell office:value-type="string" table:style-name="ce4">
            <text:p>Рівень корупційного ризику</text:p>
          </table:table-cell>
          <table:covered-table-cell/>
          <table:covered-table-cell/>
          <table:covered-table-cell/>
          <table:covered-table-cell/>
          <table:covered-table-cell/>
          <table:table-cell office:value-type="string" table:style-name="ce3">
            <text:p>Фактичний термін (строк) виконання заходів впливу на корупційний ризик</text:p>
          </table:table-cell>
          <table:table-cell office:value-type="string" table:style-name="ce3">
            <text:p>Стан виконання заходів <text:s/>впливу на корупційний ризик</text:p>
            <text:p>(виконано/не виконано/виконано частково)</text:p>
            <text:p>Стан виконання заходів <text:s/>впливу на корупційний ризик</text:p>
            <text:p>(виконано/не виконано/виконано частково)</text:p>
            <text:p>Стан виконання заходів <text:s/>впливу на корупційний ризик</text:p>
            <text:p>(виконано/не виконано/виконано частково)</text:p>
            <text:p/>
          </table:table-cell>
          <table:table-cell office:value-type="string" table:style-name="ce3">
            <text:p>Опис результатів виконання заходів впливу на корупційний ризик або інформація про причини невиконання</text:p>
          </table:table-cell>
          <table:covered-table-cell/>
          <table:table-cell table:number-columns-repeated="16366"/>
        </table:table-row>
        <table:table-row table:style-name="ro5">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office:value-type="float" office:value="13" table:style-name="ce5">
            <text:p>13</text:p>
          </table:table-cell>
          <table:table-cell office:value-type="float" office:value="14" table:style-name="ce5">
            <text:p>14</text:p>
          </table:table-cell>
          <table:table-cell office:value-type="float" office:value="15" table:style-name="ce5">
            <text:p>15</text:p>
          </table:table-cell>
          <table:table-cell office:value-type="float" office:value="16" table:style-name="ce5">
            <text:p>16</text:p>
          </table:table-cell>
          <table:table-cell office:value-type="float" office:value="17" table:style-name="ce5">
            <text:p>17</text:p>
          </table:table-cell>
          <table:table-cell office:value-type="float" office:value="18" table:style-name="ce5">
            <text:p>18</text:p>
          </table:table-cell>
          <table:table-cell table:number-columns-repeated="16366"/>
        </table:table-row>
        <table:table-row table:style-name="ro6">
          <table:table-cell office:value-type="float" office:value="1" table:style-name="ce6">
            <text:p>1</text:p>
          </table:table-cell>
          <table:table-cell office:value-type="string" table:style-name="ce7">
            <text:p>Проведення пленарних засідань міської ради. Прийняття рішень радою. Здійснення службових/представницьких повноважень.</text:p>
          </table:table-cell>
          <table:table-cell office:value-type="string" table:style-name="ce7">
            <text:p>Ймовірність прийняття рішень депутатами міської ради, міським головою, а також посадовими особами <text:s/>міської ради в умовах реального конфлікту інтересів</text:p>
          </table:table-cell>
          <table:table-cell office:value-type="string" table:style-name="ce8">
            <text:p>Відповідно до п. 3 ч.1 ст. 28 ЗУ "Про запобігання корупції" депутати місцевих рад, сільські, селищні, міські голови, а також посадові особи місцевого самоврядування зобов’язані не вчиняти дій та не приймати рішень в умовах реального конфлікту інтересів.</text:p>
            <text:p/>
            <text:p>Депутати місцевих рад, сільські, селищні, міські голови, а також посадові особи місцевого самоврядування</text:p>
            <text:p>під час здійснення службових представницьких повноважень можуть приймати ті чи інші рішення з метою задоволення свого приватного інтересу чи інтересу близьких їм осіб.</text:p>
            <text:p/>
            <text:p>Також існує можливість у депутатів під час голосування, на власний розсуд, враховувати/невраховувати зауваження юридичного відділу до проєкту рішення, без стосовного обґрунтування та як результат цього, прийняття рішень ради всупереч інтересам громадськості.</text:p>
            <text:p>Для безперешкодного схвалення неефективних рішень ради або таких, що містять корупційні ризики створюються та проводяться псевдо громадські слухання з наближеними до органу місцевого самоврядування осіб, які не здійснюють реальну громадську діяльність.</text:p>
            <text:p/>
            <text:p/>
            <text:p/>
            <text:p/>
            <text:p>.</text:p>
            <text:p/>
          </table:table-cell>
          <table:table-cell office:value-type="string" table:style-name="ce7">
            <text:p>Відсутність внутрішньої процедури повідомлень про наявність реального чи потенційного конфлікту інтересів.</text:p>
            <text:p/>
            <text:p>Відсутність заохочень громадськості з метою контролю проєктів <text:s/>рішень, підготовлених для розгляду на певній сесії.</text:p>
            <text:p/>
            <text:p>Відсутність <text:s/>порядку всебічного контролю під час підготовки проєктів <text:s/>рішень, зокрема щодо наявності конфліктів інтересів.</text:p>
          </table:table-cell>
          <table:table-cell office:value-type="string" table:style-name="ce7">
            <text:p>Положення ЗУ "Про запобігання корупції", якими визначено порядок дій депутатами місцевих рад, сільськими, селищними, міськими головами, а також посадовими особами органів <text:s/>місцевого самоврядування <text:s/>умовах реального конфлікту інтересів.</text:p>
            <text:p/>
            <text:p>Положення Кодексу України про адміністративні правопорушення, якими встановлено відповідальність за вчинення пов’язаних з корупцією правопорушень.</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ext:p/>
            <text:p>Територіальна громада має право проводити громадські слухання - зустрічатися з депутатами відповідної ради та посадовими особами місцевого самоврядування, під час яких члени територіальної громади можуть заслуховувати їх, порушувати питання та вносити пропозиції щодо питань місцевого значення, що належать до відання місцевого самоврядування (ст. 13 ЗУ "Про місцеве самоврядування в Україні").<text:s/></text:p>
          </table:table-cell>
          <table:table-cell office:value-type="string" table:style-name="ce7">
            <text:p>1 низький</text:p>
          </table:table-cell>
          <table:table-cell office:value-type="string" table:style-name="ce7">
            <text:p>2 середній</text:p>
          </table:table-cell>
          <table:table-cell office:value-type="string" table:style-name="ce7">
            <text:p>2 низький</text:p>
          </table:table-cell>
          <table:table-cell office:value-type="string" table:style-name="ce7">
            <text:p><text:s/>1.Розроблення внутрішнього алгоритму щодо повідомлень суб’єктами про наявність реального чи потенційного конфлікту інтересів.</text:p>
            <text:p/>
            <text:p>2.Запровадження внутрішнього механізму розкриття інформації про наявність приватного інтересу у працівників ради.</text:p>
            <text:p/>
            <text:p>3.Підготовка та поширення серед депутатів та посадових осіб місцевого самоврядування довідкових матеріалів (інфографіки) щодо процедури (алгоритму) повідомлення про наявність у них конфлікту інтересів, його врегулювання.</text:p>
            <text:p/>
            <text:p>4.Забезпечення попередження про відповідальність за прийняття рішень в умовах реального конфлікту інтересів.</text:p>
            <text:p/>
            <text:p>5.Забезпечення присутності уповноваженої особи з питань запобігання та виявлення корупції на засіданнях постійних комісій та сесіях ради.</text:p>
            <text:p/>
            <text:p>6.Здійснення аудіо- та/або відеозаписів засідань сесій, а також ведення архіву засідань.</text:p>
            <text:p/>
          </table:table-cell>
          <table:table-cell office:value-type="string" table:style-name="ce7">
            <text:p>1-4.Березень-Травень 2024 року.</text:p>
            <text:p>5.Під час проведення комісій та сесій ради.</text:p>
            <text:p>6. Протягом першого півріччя .</text:p>
            <text:p/>
            <text:p/>
            <text:p/>
            <text:p/>
          </table:table-cell>
          <table:table-cell office:value-type="string" table:style-name="ce7">
            <text:p>1-5.Уповноважений підрозділ з питань запобігання та виявлення корупції ,</text:p>
            <text:p/>
            <text:p>6. Міський голова ,</text:p>
            <text:p>відділ організаційного забезпечення роботи ради</text:p>
            <text:p/>
          </table:table-cell>
          <table:table-cell office:value-type="string" table:style-name="ce7">
            <text:p>1-5.Не потребує додаткових витрат.</text:p>
            <text:p/>
            <text:p>6.Потребує виділення коштів. 1-5.Не потребує додаткових витрат.</text:p>
            <text:p/>
            <text:p>6.Потребує виділення коштів.<text:s/></text:p>
          </table:table-cell>
          <table:table-cell office:value-type="string" table:style-name="ce7">
            <text:p>1.Розроблено внутрішній алгоритм щодо повідомлень суб’єктами про наявність реального чи потенційного конфлікту інтересів.</text:p>
            <text:p/>
            <text:p>2.Впроваджено внутрішній механізм розкриття інформації про наявність приватного інтересу у працівників ради.</text:p>
            <text:p/>
            <text:p>3.Підготовлено та поширено серед депутатів <text:s/>та посадових осіб ради довідкових матеріалів <text:s/>щодо процедури <text:s/>повідомлення про наявність у них <text:s/>конфлікту інтересів, його врегулювання.</text:p>
            <text:p/>
            <text:p>4.Забезпечено попередження про відповідальність за прийняття рішень в умовах реального конфлікту інтересів.</text:p>
            <text:p/>
            <text:p>5.Забезпечено присутність уповноваженої особи з питань запобігання та виявлення корупції <text:s/>на засіданнях постійних комісій та сесіях ради.<text:s text:c="2"/></text:p>
            <text:p/>
            <text:p>6.Здійснюється аудіо- та/або відеозаписи <text:s/>засідань сесій, а також ведення архіву засідань.</text:p>
            <text:p/>
            <text:p/>
            <text:p/>
            <text:p/>
          </table:table-cell>
          <table:table-cell table:number-columns-repeated="4" table:style-name="ce7"/>
          <table:table-cell table:number-columns-repeated="16366"/>
        </table:table-row>
        <table:table-row table:style-name="ro7">
          <table:table-cell office:value-type="float" office:value="2" table:style-name="ce6">
            <text:p>2</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Можливість порушення встановлених законом обмежень щодо одержання подарунків</text:p>
          </table:table-cell>
          <table:table-cell office:value-type="string" table:style-name="ce8">
            <text:p>Згідно з ч. 1 ст. 23 ЗУ "Про запобігання корупції" посадовим особам органів місцевого самоврядування забороняється безпосередньо або через інших осіб вимагати, просити, одержувати подарунки для себе чи близьких їм осіб від юридичних або фізичних осіб.</text:p>
            <text:p/>
            <text:p>Всупереч встановленим обмеженням посадові особи маючи на меті задоволення майнового інтересу можуть <text:s/>вимагати, просити, та/або одержувати подарунки за прийняття певних рішень або вчинення дій щодо дарувальника, пов’язаних із виконанням функцій ради.</text:p>
          </table:table-cell>
          <table:table-cell office:value-type="string" table:style-name="ce7">
            <text:p/>
            <text:p/>
            <text:p>Бажання посадової особи <text:s/>міської ради <text:s/>отримати подарунок, який має матеріальну цінність.</text:p>
            <text:p/>
            <text:p>Необізнаність посадових осіб з обмеженнями щодо отримання подарунків, встановлених ЗУ "Про запобігання корупції".</text:p>
            <text:p/>
            <text:p>Відсутній/недосконалий контроль за діяльністю посадових осіб чи депутатів ради в частині одержання подарунків.</text:p>
            <text:p/>
            <text:p/>
            <text:p/>
            <text:p/>
            <text:p/>
          </table:table-cell>
          <table:table-cell office:value-type="string" table:style-name="ce7">
            <text:p>Положення ЗУ "Про запобігання корупції", якими встановлені обмеження для посадових осіб органів <text:s/>місцевого самоврядування <text:s/>щодо отримання подарунків.</text:p>
            <text:p/>
            <text:p>Положення Кодексу України про адміністративні правопорушення, якими встановлено відповідальність за порушення встановлених законом обмежень щодо одержання подарунків.</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Розроблення, затвердження та поширення інформаційних матеріалів про обмеження щодо одержання подарунків.</text:p>
            <text:p/>
            <text:p>2.Забезпечення системи попередження посадових осіб ради про відповідальність за порушення вимог щодо обмеження про одержання подарунків. <text:s text:c="153"/>3.Розроблення та затвердження Порядку поводження з подарунками та майном, отриманими (виявленими) посадовими особами калуської міської ради.<text:s/><text:span text:style-name="T2"/></text:p>
            <text:p/>
          </table:table-cell>
          <table:table-cell office:value-type="string" table:style-name="ce9">
            <text:p>1-2.Травень 2024 року.</text:p>
            <text:p>3.Вересень 2024 року</text:p>
          </table:table-cell>
          <table:table-cell office:value-type="string" table:style-name="ce7">
            <text:p>Уповноважений підрозділ з питань запобігання та виявлення корупції ,</text:p>
            <text:p>відділ кадрової роботи та нагород</text:p>
            <text:p><text:s/></text:p>
            <text:p><text:s/></text:p>
          </table:table-cell>
          <table:table-cell office:value-type="string" table:style-name="ce7">
            <text:p>Не потребує ресурсів</text:p>
          </table:table-cell>
          <table:table-cell office:value-type="string" table:style-name="ce7">
            <text:p>1.Матеріали розроблено.</text:p>
            <text:p/>
            <text:p>2.Посадові особи та депутати <text:s/>ознайомлені з відповідними обмеженнями. <text:s text:c="40"/>3.Розроблено та затверджено Порядок поводження з подарунками та майном, отриманими (виявленими) посадовими особами калуської міської ради.<text:s/></text:p>
            <text:p/>
            <text:p/>
            <text:p/>
            <text:p/>
          </table:table-cell>
          <table:table-cell table:number-columns-repeated="4" table:style-name="ce7"/>
          <table:table-cell table:number-columns-repeated="16366"/>
        </table:table-row>
        <table:table-row table:style-name="ro8">
          <table:table-cell office:value-type="float" office:value="3" table:style-name="ce6">
            <text:p>3</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зайняття посадовими особами <text:s/>міської ради <text:s/>оплачуваною або підприємницькою діяльністю</text:p>
          </table:table-cell>
          <table:table-cell office:value-type="string" table:style-name="ce8">
            <text:p>Відповідно до ч. 1 ст. 25 ЗУ "Про запобігання корупції" сільським, селищним, міським головам, а також посадовими особами місцевого самоврядування забороняється займатися іншою оплачуваною (крім викладацької, наукової і творчої діяльності, медичної практики, інструкторської та суддівської практики із спорту) або підприємницькою діяльністю.</text:p>
            <text:p>Всупереч встановленим обмеженням зазначені особи міської <text:s text:c="2"/>ради <text:s/>можуть займатися діяльністю, не пов’язаною з виконанням ними функцій місцевого самоврядування за основною посадою, яка оплачується чи може бути оплачена.</text:p>
          </table:table-cell>
          <table:table-cell office:value-type="string" table:style-name="ce7">
            <text:p/>
            <text:p/>
            <text:p>Необізнаність посадових осіб місцевого самоврядування з обмеженнями щодо сумісництва та суміщення з іншими видами діяльності.<text:s/></text:p>
          </table:table-cell>
          <table:table-cell office:value-type="string" table:style-name="ce7">
            <text:p>Положення ЗУ "Про запобігання корупції", якими встановлені обмеження та заборони для посадових осіб органів місцевого самоврядування щодо зайняття іншою оплачуваною або підприємницькою діяльністю.</text:p>
            <text:p/>
            <text:p>Положення Кодексу України про адміністративні правопорушення, якими встановлено відповідальність за порушення встановлених законом обмежень щодо зайняття іншою оплачуваною або підприємницькою діяльністю.</text:p>
            <text:p/>
            <text:p>ст. 7 ЗУ "Про службу в органах місцевого самоврядування": на посадових осіб місцевого самоврядування поширюється дія ЗУ "Про запобігання корупції".</text:p>
          </table:table-cell>
          <table:table-cell office:value-type="string" table:style-name="ce7">
            <text:p>1 низький й</text:p>
          </table:table-cell>
          <table:table-cell office:value-type="string" table:style-name="ce7">
            <text:p>1 низький</text:p>
          </table:table-cell>
          <table:table-cell office:value-type="string" table:style-name="ce7">
            <text:p>1 низький</text:p>
          </table:table-cell>
          <table:table-cell office:value-type="string" table:style-name="ce7">
            <text:p>1.Підготовка та поширення інформаційних матеріалів про обмеження щодо сумісництва та суміщення з іншими видами діяльності.</text:p>
            <text:p/>
            <text:p>2.Забезпечення системи попередження посадових осіб місцевого самоврядування <text:s/>про відповідальність за порушення вимог про обмеження щодо сумісництва та суміщення з іншими видами діяльності.</text:p>
            <text:p/>
            <text:p>3.Уповноваженому підрозділу з питань запобігання та виявлення корупції та відділу кадрової роботи та нагород ознайомлювати новоприйнятих працівників з вимогами антикорупційного законодавства, зокрема з вимогами щодо зайняття іншою оплачуваною діяльністю.</text:p>
          </table:table-cell>
          <table:table-cell office:value-type="string" table:style-name="ce9">
            <text:p>1-2.Липень 2024 року</text:p>
            <text:p>3.Під час прийняття на посади</text:p>
          </table:table-cell>
          <table:table-cell office:value-type="string" table:style-name="ce7">
            <text:p>Уповноважений підрозділ з питань запобігання та виявлення корупції <text:s/>та відділ кадрової роботи</text:p>
            <text:p>та нагород</text:p>
          </table:table-cell>
          <table:table-cell office:value-type="string" table:style-name="ce7">
            <text:p>Не потребує додаткових ресурсів</text:p>
          </table:table-cell>
          <table:table-cell office:value-type="string" table:style-name="ce7">
            <text:p>1.Матеріали розроблено.</text:p>
            <text:p/>
            <text:p><text:s/>2.Посадові особи місцевого самоврядування ознайомлені з відповідними обмеженнями .</text:p>
            <text:p/>
            <text:p><text:s/>3.Ознайомлено 100% новоприйнятих працівників з вимогами антикорупційного законодавства.</text:p>
          </table:table-cell>
          <table:table-cell table:number-columns-repeated="4" table:style-name="ce7"/>
          <table:table-cell table:number-columns-repeated="16366"/>
        </table:table-row>
        <table:table-row table:style-name="ro9">
          <table:table-cell office:value-type="float" office:value="4" table:style-name="ce10">
            <text:p>4</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Незабезпечення функціонування <text:s/>внутрішніх та регулярних каналів повідомлення про можливі факти корупційних або пов’язаних з корупцією правопорушень, інших порушень ЗУ "Про запобігання корупції"</text:p>
          </table:table-cell>
          <table:table-cell office:value-type="string" table:style-name="ce8">
            <text:p>Незабезпечення функціонування <text:s/>внутрішніх та регулярних каналів повідомлення про можливі факти корупційних або пов’язаних з корупцією правопорушень, інших порушень ЗУ "Про запобігання корупції" позбавляє можливості викривача використовувати всі доступні та передбачені антикорупційним законодавством способи повідомлення про корупцію.</text:p>
          </table:table-cell>
          <table:table-cell office:value-type="string" table:style-name="ce7">
            <text:p>Відсутність всіх передбачених ЗУ "Про запобігання корупції" каналів повідомлень про корупцію.</text:p>
            <text:p/>
            <text:p>Упереджене ставлення <text:s/>посадових місцевого самоврядування, представників депутатського корпусу чи керівництва міської ради до діяльності викривачів.</text:p>
            <text:p/>
            <text:p>Недостатнє висвітлення негативного впливу та наслідків від корупційних проявів на життєдіяльність суспільства.</text:p>
          </table:table-cell>
          <table:table-cell office:value-type="string" table:style-name="ce7">
            <text:p><text:s/></text:p>
            <text:p><text:s/>Міська рада зобов'язана забезпечити функціонування внутрішніх каналів повідомлення про можливі факти корупційних або пов’язаних з корупцією правопорушень, інших порушень ЗУ "Про запобігання корупції" (ст. 53-1 "Про запобігання корупції").</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Створення <text:s/>внутрішніх і регулярних каналів для повідомлення про корупцію через: офіційний вебсайт, телефонну лінію, електронну поштову скриньку</text:p>
            <text:p/>
            <text:p>2.Забезпечення можливості здійснення повідомлення про корупцію в позаробочий час.</text:p>
            <text:p/>
            <text:p>3.Поширення інформаційних матеріалів (дошка оголошень, сайт, соцмережі ради <text:s/>тощо) про канали повідомлення про корупцію.</text:p>
          </table:table-cell>
          <table:table-cell office:value-type="string" table:style-name="ce7">
            <text:p>Постійно</text:p>
          </table:table-cell>
          <table:table-cell office:value-type="string" table:style-name="ce7">
            <text:p>Уповноважений підрозділ з питань запобігання та виявлення корупції , міський голова, який може отримувати такі повідомлення, <text:s text:c="2"/>загальний відділ виконавчого комітету міської ради</text:p>
            <text:p><text:s text:c="2"/></text:p>
            <text:p/>
          </table:table-cell>
          <table:table-cell office:value-type="string" table:style-name="ce7">
            <text:p>Не потребує ресурсів</text:p>
          </table:table-cell>
          <table:table-cell office:value-type="string" table:style-name="ce7">
            <text:p>1.Створено внутрішні регулярні канали для повідомлення про корупцію через: офіційний вебсайт, телефонну лінію, електронну поштову скриньку</text:p>
            <text:p/>
            <text:p>2.Забезпечено <text:s/>можливість <text:s/>повідомляти про корупцію в позаробочий час.</text:p>
            <text:p>3.Поширено інформаційні матеріали про канали повідомлення про корупцію.</text:p>
            <text:p/>
            <text:p/>
          </table:table-cell>
          <table:table-cell table:number-columns-repeated="4" table:style-name="ce7"/>
          <table:table-cell table:number-columns-repeated="16366"/>
        </table:table-row>
        <table:table-row table:style-name="ro10">
          <table:table-cell office:value-type="float" office:value="5" table:style-name="ce6">
            <text:p>5</text:p>
          </table:table-cell>
          <table:table-cell office:value-type="string" table:style-name="ce7">
            <text:p>Організація проведення спеціальної перевірки.</text:p>
          </table:table-cell>
          <table:table-cell office:value-type="string" table:style-name="ce7">
            <text:p>Ймовірність призначення особи на посаду без проведення спеціальної перевірки або її проведення не у повному обсязі</text:p>
          </table:table-cell>
          <table:table-cell office:value-type="string" table:style-name="ce8">
            <text:p>Відповідно до ст. 56 ЗУ "Про запобігання корупції" спеціальна перевірка проводиться щодо осіб, які претендують на зайняття посад, що передбачають зайняття відповідального або особливо відповідального становища, а також посад з підвищеним корупційним ризиком, зокрема в органах місцевого самоврядування.</text:p>
            <text:p/>
            <text:p>Спеціальній перевірці підлягають відомості про особу, передбачені ч. 3 ст. 56 Закону.</text:p>
            <text:p>Існує ймовірність того, що рада може обрати/затвердити чи міський голова призначити на посаду особу щодо якої можуть застосовуватися певні заборони та обмеження без проведення спеціальної перевірки або провести її не у повному обсязі. Такі дії <text:s/>можуть зумовлюватися особистим інтересом сільського голови <text:s/>чи посадових осіб, які є відповідальними за проведення спецперевірки в міській раді, у тому числі майновим у обрані/затвердженні/призначенні заздалегідь визначеної особи.</text:p>
            <text:p/>
            <text:p/>
            <text:p/>
            <text:p/>
          </table:table-cell>
          <table:table-cell office:value-type="string" table:style-name="ce7">
            <text:p>Відсутність внутрішньої процедури проведення спеціальної перевірки в органі.</text:p>
            <text:p/>
            <text:p>Відсутність заходів контролю за проведенням спеціальної перевірки (не залученість антикорупційного підрозділу до проведення спеціальних перевірок).</text:p>
            <text:p/>
            <text:p>Незнання вимог антикорупційного законодавства, а саме в частині того, що обрані чи затверджені радою на відповідні посади особи, повинні подати документи для проведення спеціальної перевірки протягом 3-х робочих днів з дня відповідного обрання або затвердження.</text:p>
          </table:table-cell>
          <table:table-cell office:value-type="string" table:style-name="ce7">
            <text:p>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Ст. 56 Закону України <text:s/>"Про запобігання корупції" та Порядок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якими визначено обов'язок та механізм проведення спеціальної перевірки стосовно осіб, які претендують на зайняття посад.</text:p>
            <text:p/>
            <text:p>Стосовно осіб, які обрані (затверджені) відповідною радою на посади, зазначені в абз. 3 ст. 3 ЗУ "Про службу в органах місцевого самоврядування", а також стосовно осіб, які претендують на зайняття зазначених в абз. 4 ст. 3 цього закону посад в органах місцевого самоврядування, за їх письмовою згодою проводиться спеціальна перевірка в порядку, встановленому Законом України "Про запобігання корупції" (ст. 5 ЗУ "Про службу в органах місцевого самоврядування").</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
            <text:p>1.Визначити роль <text:s/>уповноваженого підрозділу з питань запобігання та виявлення корупції під час проведення спеціальної перевірки у разі проведення спеціальної перевірки іншим структурним підрозділом, зокрема можливості проведення ним моніторингових заходів.</text:p>
            <text:p/>
            <text:p>2.Візування уповноваженим підрозділом з питань запобігання та виявлення корупції довідки, складеної за результатами спеціальної перевірки.</text:p>
            <text:p/>
            <text:p/>
            <text:p/>
          </table:table-cell>
          <table:table-cell office:value-type="string" table:style-name="ce7">
            <text:p>1-2.Під час проведення спеціальної перевірки.</text:p>
            <text:p/>
            <text:p/>
          </table:table-cell>
          <table:table-cell office:value-type="string" table:style-name="ce7">
            <text:p>Відділ кадрової роботи та нагород,</text:p>
            <text:p><text:s/></text:p>
            <text:p>Уповноважений підрозділ з питань запобігання та виявлення корупції.</text:p>
          </table:table-cell>
          <table:table-cell office:value-type="string" table:style-name="ce7">
            <text:p>Не потребує ресурсів</text:p>
          </table:table-cell>
          <table:table-cell office:value-type="string" table:style-name="ce7">
            <text:p>1. Визначено роль уповноваженого підрозділу з питань запобігання та виявлення корупції у разі проведення перевірки іншим структурним підрозділом.</text:p>
            <text:p/>
            <text:p>2.Завізовано уповноваженим підрозділом довідки за результатами перевірки у 100% проведених спеціальних перевірок.<text:s/></text:p>
          </table:table-cell>
          <table:table-cell table:number-columns-repeated="4" table:style-name="ce7"/>
          <table:table-cell table:number-columns-repeated="16366"/>
        </table:table-row>
        <table:table-row table:style-name="ro11">
          <table:table-cell office:value-type="float" office:value="6" table:style-name="ce6">
            <text:p>6</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внесення завідомо недостовірних відомостей у декларації</text:p>
          </table:table-cell>
          <table:table-cell office:value-type="string" table:style-name="ce8">
            <text:p>Ст. 46 ЗУ "Про запобігання корупції" визначена інформація, що зазначається у декларації.</text:p>
            <text:p>Існує ймовірність, що депутати рад та посадові особи <text:s/>маючи на меті приховування своїх справжніх статків, у тому числі тих, які могли бути незаконно набуті, вказують у декларації недостовірні відомості про майно та грошові активи, зокрема:</text:p>
            <text:p>- об’єкти нерухомості;</text:p>
            <text:p>- об’єкти незавершеного будівництва;</text:p>
            <text:p>- цінне рухоме майно, вартість якого перевищує 100 прожиткових мінімумів;</text:p>
            <text:p>- цінні папери;</text:p>
            <text:p>- корпоративні права;</text:p>
            <text:p>- отримані доходи суб’єкта декларування або членів його сім’ї;</text:p>
            <text:p>- грошові активи тощо.Ст. 46 ЗУ "Про запобігання корупції" визначена інформація, що зазначається у декларації.</text:p>
          </table:table-cell>
          <table:table-cell office:value-type="string" table:style-name="ce7">
            <text:p>Необізнаність особи щодо правильності заповнення всіх розділів декларації про майно і доходи.</text:p>
            <text:p/>
            <text:p>Зацікавленість особи у приховуванні своїх статків.Необізнаність особи щодо правильності заповнення всіх розділів декларації про майно і доходи.</text:p>
            <text:p/>
            <text:p/>
          </table:table-cell>
          <table:table-cell office:value-type="string" table:style-name="ce7">
            <text:p>Положення Кодексу України про адміністративні правопорушення та Кримінального кодексу України, якими встановлено відповідальність за внесення недостовірних відомостей у декларації.</text:p>
            <text:p/>
            <text:p>Проведення повної перевірки декларації особи Національним агентством (ст. 51-3 ЗУ "Про запобігання корупції").</text:p>
            <text:p/>
            <text:p>Навчання, роз'яснення, методична допомога, які/яка проводяться/надається уповноваженою особою з питань запобігання корупції воргані місцевого самоврядування .</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Запровадження механізму доведення до відома суб’єктів декларування змін в законодавстві, оновлених роз’яснень, матеріалів, сервісів та інструментів з питань електронного декларування.</text:p>
            <text:p/>
            <text:p>2.Підготовка та поширення уповноваженим підрозділом з питань запобігання та виявлення корупції інформаційних матеріалів щодо відповідальності за внесення завідомо недостовірних відомостей у декларацію.</text:p>
          </table:table-cell>
          <table:table-cell office:value-type="string" table:style-name="ce7">
            <text:p>1.По мірі змін в законодавстві, видачі роз'яснень компетентними органами.</text:p>
            <text:p>2.Постійно <text:s/>під час дії програми<text:s/></text:p>
          </table:table-cell>
          <table:table-cell office:value-type="string" table:style-name="ce7">
            <text:p>Уповноважений підрозділ з питань запобігання та виявлення корупції, відділ кадрової роботи та нагород</text:p>
            <text:p><text:s/></text:p>
          </table:table-cell>
          <table:table-cell office:value-type="string" table:style-name="ce7">
            <text:p>Не потребує ресурсів</text:p>
          </table:table-cell>
          <table:table-cell office:value-type="string" table:style-name="ce7">
            <text:p>1.Запроваджено механізм доведення <text:s/>до відома суб'єктів декларування змін в законодавстві шляхом надання роз'яснень та розповсюдження роздаткових матеріалів з питань запобігання корупції.</text:p>
            <text:p/>
            <text:p>2. Підготовлено та поширено уповноваженим підрозділом з питань запобігання <text:s/>та виявлення корупції <text:s/>інформаційних матеріалів щодо відповідальності <text:s/>за внесення завідомо недостовірних відомостей <text:s/>у декларацію.</text:p>
          </table:table-cell>
          <table:table-cell table:number-columns-repeated="4" table:style-name="ce7"/>
          <table:table-cell table:number-columns-repeated="16366"/>
        </table:table-row>
        <table:table-row table:style-name="ro12">
          <table:table-cell office:value-type="float" office:value="7" table:style-name="ce6">
            <text:p>7</text:p>
          </table:table-cell>
          <table:table-cell office:value-type="string" table:style-name="ce7">
            <text:p>Виконання/дотримання вимог та обмежень ЗУ "Про запобігання корупції"</text:p>
          </table:table-cell>
          <table:table-cell office:value-type="string" table:style-name="ce7">
            <text:p>Ймовірність неподання або несвоєчасного подання суб’єктом декларування декларації особи, уповноваженої на виконання функцій <text:s/>держави або місцевого самоврядування</text:p>
          </table:table-cell>
          <table:table-cell office:value-type="string" table:style-name="ce8">
            <text:p>Депутати <text:s/>або посадові особи місцевого самоврядування <text:s/>можуть умисно не подати декларацію з метою приховування інформації про свої статки.</text:p>
            <text:p><text:s/></text:p>
            <text:p>Депутати <text:s/>або посадові місцевого самоврядування через незнання встановлених ЗУ "Про запобігання корупції" строків подання декларації можуть подати її несвоєчасно.<text:s/></text:p>
          </table:table-cell>
          <table:table-cell office:value-type="string" table:style-name="ce7">
            <text:p>Неналежна організація роботи із надання методичної та консультаційної роботи з питань декларування.</text:p>
            <text:p/>
            <text:p/>
            <text:p/>
          </table:table-cell>
          <table:table-cell office:value-type="string" table:style-name="ce7">
            <text:p>Положення Кодексу України про адміністративні правопорушення та Кримінального кодексу України, якими встановлено відповідальність за неподання або несвоєчасне подання декларації.</text:p>
            <text:p/>
            <text:p>Проведення перевірки подання декларації та її своєчасності уповноваженим підрозділом з питань запобігання та виявлення корупції (ст. 13-1 ЗУ "Про запобігання корупції").</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Надання консультаційної та методичної допомоги суб'єктам декларування з питань подання декларації.</text:p>
            <text:p/>
            <text:p>Перевірка уповноваженим підрозділом з питань запобігання та виявлення корупції подання декларації у Єдиному державному реєстрі декларацій осіб уповноважених на виконання функцій держави або місцевого самоврядування посадовими особами сільської ради та депутатами ради за 7 днів до закінчення строку подання декларацій. Здійснення у цей період нагадування про обов'язок подання декларації.</text:p>
            <text:p/>
            <text:p>Взаємодія уповноваженого підрозділу з питань запобігання та виявлення корупції з виконавчими органами міської ради та депутатським корпусом <text:s/>з метою обліку суб’єктів декларування, у яких виник обов’язок подати декларації відповідно до вимог Закону України «Про запобігання корупції».</text:p>
            <text:p/>
          </table:table-cell>
          <table:table-cell office:value-type="string" table:style-name="ce7">
            <text:p>1.3.Постійно .</text:p>
            <text:p>2. За <text:s/>7 днів до строку подачі <text:s/>декларацій.</text:p>
            <text:p/>
          </table:table-cell>
          <table:table-cell office:value-type="string" table:style-name="ce7">
            <text:p>Уповноважений підрозділ з питань запобігання та виявлення ї корупції</text:p>
          </table:table-cell>
          <table:table-cell office:value-type="string" table:style-name="ce7">
            <text:p>Не потребує ресурсів</text:p>
          </table:table-cell>
          <table:table-cell office:value-type="string" table:style-name="ce7">
            <text:p>1.Надано консультаційну та методичну допомогу 100% суб'єктам декларування, які звернулися з питань подання декларації.</text:p>
            <text:p/>
            <text:p>2.Перевірено 100% суб'єктів декларування на предмет подання(своєчасності) подання декларації. Здійснено у цей період нагадування про обов'язок подання декларації 100% суб'єктам декларування.</text:p>
            <text:p/>
            <text:p>3.Здійснено взаємодію уповноваженого підрозділу з питань запобігання та виявлення корупції з виконавчими органами міської ради та депутатським корпусом <text:s/>з метою обліку суб’єктів декларування, у яких виник обов’язок подати декларації відповідно до вимог Закону України «Про запобігання корупції».</text:p>
          </table:table-cell>
          <table:table-cell table:number-columns-repeated="4" table:style-name="ce7"/>
          <table:table-cell table:number-columns-repeated="16366"/>
        </table:table-row>
        <table:table-row table:style-name="ro13">
          <table:table-cell office:value-type="float" office:value="8" table:style-name="ce6">
            <text:p>8</text:p>
          </table:table-cell>
          <table:table-cell office:value-type="string" table:style-name="ce7">
            <text:p>Договірна робота (аналіз контрагентів)</text:p>
          </table:table-cell>
          <table:table-cell office:value-type="string" table:style-name="ce7">
            <text:p>Ймовірність вчинення корупційного або пов’язаного з корупцією правопорушення під час встановлення та/або реалізації договірних правовідносин міською радою</text:p>
          </table:table-cell>
          <table:table-cell office:value-type="string" table:style-name="ce8">
            <text:p>Під час встановлення та/або реалізації правовідносин міською радою <text:s/>з діловим партнером існує ймовірність вчинення <text:s/>корупційного або пов’язаного з корупцією правопорушення з причин не проведення перевірки такого контрагента.</text:p>
            <text:p/>
            <text:p>Міська рада може укладати <text:s/>договори з недобросовісними контрагентами, які можуть неналежним чином виконувати свої договірні зобов'язання.</text:p>
            <text:p/>
            <text:p>Також посадові особи міської ради можуть вчиняти дії, направлені на надання переваги окремим контрагентам з метою задоволення свого приватного інтересу внаслідок, чого міська рада може мати фінансові втрати.<text:s text:c="4"/></text:p>
            <text:p><text:s text:c="5"/></text:p>
          </table:table-cell>
          <table:table-cell office:value-type="string" table:style-name="ce7">
            <text:p>Відсутність перевірки потенційних ділових партнерів міської ради .</text:p>
            <text:p/>
            <text:p>Відсутність/недосконалість алгоритму проведення перевірки контрагентів уповноваженою особою із закупівель, уповноваженим підрозділом з питань запобігання та виявлення корупції.</text:p>
            <text:p/>
            <text:p>Неналагоджена партнерська взаємодія уповноваженої особи із закупівель, уповноваженого підрозділу з питань запобігання та виявлення корупції <text:s/>та особами, учасниками договорів.</text:p>
          </table:table-cell>
          <table:table-cell office:value-type="string" table:style-name="ce7">
            <text:p>Одне із прав уповноваженої особи, закріплене Типовим положенням про уповноважений підрозділ (уповноважену особу) з питань запобігання та виявлення корупції - проводити аналіз потенційних та наявних контрагентів відповідного органу і надавати інформацію про них керівникові відповідного органу.</text:p>
            <text:p/>
            <text:p>Підстави господарсько-правової відповідальності передбачені ст. 218 Господарського кодексу України.</text:p>
            <text:p/>
            <text:p/>
          </table:table-cell>
          <table:table-cell office:value-type="string" table:style-name="ce7">
            <text:p>1 низький</text:p>
          </table:table-cell>
          <table:table-cell office:value-type="string" table:style-name="ce7">
            <text:p>1 низький</text:p>
          </table:table-cell>
          <table:table-cell office:value-type="string" table:style-name="ce7">
            <text:p><text:s/>1 низький</text:p>
          </table:table-cell>
          <table:table-cell office:value-type="string" table:style-name="ce7">
            <text:p>1.Проведення перевірки контрагентів уповноваженою особою з закупівель.</text:p>
            <text:p><text:span text:style-name="T3"/></text:p>
            <text:p>2.Перевірка потенційних контрагентів як у реєстрах (ЄДР, судовий реєстр, дані ДФС) , так і через <text:s/>відкриті джерела (Opendatabot, YouControl, CONTROL AGENT (Liga 360), Vkursi, SEMANTRUM, Clarity Project, <text:s/>BI Prozorro.).</text:p>
            <text:p/>
            <text:p>3.Внутрішня взаємодія уповноваженого з закупівель має бути зосереджена на співпраці з міським <text:s/>головою , із уповноваженим підрозділом з питань запобігання та виявлення корупції , юридичним відділом.</text:p>
            <text:p/>
            <text:p/>
            <text:p/>
          </table:table-cell>
          <table:table-cell office:value-type="string" table:style-name="ce7">
            <text:p>1-5.Під час проведення закупівель</text:p>
          </table:table-cell>
          <table:table-cell office:value-type="string" table:style-name="ce7">
            <text:p>Уповноважена особа з закупівель<text:s/></text:p>
          </table:table-cell>
          <table:table-cell office:value-type="string" table:style-name="ce7">
            <text:p>Не потребує <text:s/>ресурсів</text:p>
          </table:table-cell>
          <table:table-cell office:value-type="string" table:style-name="ce7">
            <text:p>1.Проведення перевірки контрагентів уповноваженою особою з закупівель</text:p>
            <text:p/>
            <text:p>2.Підготовлено чек-лист, з питаннями, що підлягають перевірці та дають можливість скласти об’єктивне досьє про потенційного контрагента.</text:p>
            <text:p><text:s/></text:p>
            <text:p>3.Перевірка потенційних контрагентів як у реєстрах (ЄДР, судовий реєстр, дані ДФС) , так і через <text:s/>відкриті джерела (Opendatabot, YouControl, CONTR AGENT (Liga 360), Vkursi, SEMANTRUM, Clarity Project, <text:s/>BI Prozorro.).</text:p>
            <text:p/>
            <text:p>4.Здійснена внутрішня взаємодія уповноваженої особи з закупівель з міським <text:s/>головою, із уповноваженим підрозділом з питань запобігання та виявлення корупції, юридичним відділом під час проведення 100% закупівель.</text:p>
            <text:p/>
            <text:p>5.Використання <text:s/>Реєстру санкційних осіб “Війна&amp;Санкції”.</text:p>
            <text:p/>
            <text:p/>
            <text:p/>
          </table:table-cell>
          <table:table-cell table:number-columns-repeated="4" table:style-name="ce7"/>
          <table:table-cell table:number-columns-repeated="16366"/>
        </table:table-row>
        <table:table-row table:style-name="ro14">
          <table:table-cell office:value-type="float" office:value="9" table:style-name="ce6">
            <text:p>9</text:p>
          </table:table-cell>
          <table:table-cell office:value-type="string" table:style-name="ce7">
            <text:p>Оприлюднення публічної інформації у формі відкритих даних</text:p>
          </table:table-cell>
          <table:table-cell office:value-type="string" table:style-name="ce7">
            <text:p>Можливість приховування публічної інформації та (у тому числі у формі відкритих даних), оприлюднення якої чи надання її на запит є обов'язковим</text:p>
          </table:table-cell>
          <table:table-cell office:value-type="string" table:style-name="ce8">
            <text:p>Посадова особа міської ради, на яку покладається обов'язок щодо оприлюднення публічної інформації у формі відкритих даних, діючи за вказівкою чи за домовленістю, не публікує таку інформацію на офіційному вебсайті та/або на Єдиному державному веб-порталі відкритих даних (Портал), чим обмежує право на отримання інформації про діяльність органу та його посадових осіб, що знижує рівень довіри до органу та може свідчити про непрозорість його роботи. <text:s/>Крім того, існує можливість вибору на власний розсуд відомостей для подальшого висвітлення у засобах масової інформації за державні кошти, розміщення політично ангажованих матеріалів в інтересах третіх осіб, необ’єктивне висвітлення/приховування певних інформаційних подій.</text:p>
            <text:p/>
            <text:p>Такі дії можуть впливати на врахування думки громадськості (жителів громади) при прийняті рішень чи розгляді питань, що становлять суспільний інтерес.<text:s/></text:p>
          </table:table-cell>
          <table:table-cell office:value-type="string" table:style-name="ce7">
            <text:p>Відсутність дієвого контролю зі сторони міського голови чи керівника виконавчого органу.<text:s text:c="88"/></text:p>
            <text:p/>
            <text:p>Відсутність системного контролю за додержанням законодавства в сфері доступу до інформації.</text:p>
            <text:p><text:s text:c="179"/></text:p>
            <text:p>Відсутність спеціальних знань та досвіду роботи з текстовими форматами та Порталом, неналежне забезпечення комп'ютерною технікою з параметрами, що можуть забезпечити виконання вимог Положення про набори даних, які підлягають оприлюдненню у формі відкритих даних, постанова КМУ №835 від 21.10.2015.</text:p>
          </table:table-cell>
          <table:table-cell office:value-type="string" table:style-name="ce7">
            <text:p>1.Міський голова забезпечує здійснення у межах наданих законом повноважень органів виконавчої влади на відповідній території, додержання Конституції та законів України, виконання актів Президента України та відповідних органів виконавчої влади (п.1 ч.4 ст.42 ЗУ "Про місцеве самоврядування в Україні").<text:s text:c="137"/></text:p>
            <text:p/>
            <text:p>2.Розпорядники інформації зобов’язані надавати публічну інформацію у формі відкритих даних на запит, оприлюднювати і регулярно оновлювати її на єдиному державному веб-порталі відкритих даних та на своїх веб-сайтах (абз. 2 ч. 1 ст. 10-1 ЗУ "Про доступ до публічної інформації").<text:s text:c="2"/></text:p>
            <text:p><text:s text:c="25"/></text:p>
            <text:p>3.Розпорядники інформації зобов’язані оприлюднювати у формі відкритих даних усю публічну інформацію у формі відкритих даних, яка перебуває в їх володінні та стосується конкретного набору даних (абз. 3 п. 3 Положення про набори даних, які підлягають оприлюдненню у формі відкритих даних, постанова КМУ №835 від 21.10.2015).</text:p>
            <text:p/>
            <text:p>4.Результати поіменного голосування підлягають обов’язковому оприлюдненню та наданню за запитом відповідно до ЗУ "Про доступ до публічної інформації". На офіційному вебсайті ради розміщуються в день голосування і зберігаються протягом необмеженого строку всі результати поіменних голосувань. Результати поіменного голосування є невід’ємною частиною протоколу сесії ради (ч. 3 ст. 59 ЗУ "Про місцеве самоврядування в Україні").</text:p>
            <text:p/>
            <text:p>5.Акти органів та посадових осіб міської ради <text:s/>підлягають обов’язковому оприлюдненню та наданню за запитом відповідно до ЗУ "Про доступ до публічної інформації". Проекти актів органів місцевого самоврядування оприлюднюються в порядку, передбаченому ЗУ "Про доступ до публічної інформації", крім випадків встановлених випадків (ч. 11 ст. 59 в ЗУ "Про місцеве самоврядування в Україні").</text:p>
            <text:p><text:s/>6. Видано розпорядження міського голови від 04.10.2022 №182-р "Про заходи щодо реалізації політики відкритих даних у Калуській міській територіальній громаді" та розпорядження міського голови від 07.09.2023 №189-р "Про внесення змін до розпорядження <text:s/>міського голови від 04.10.2022 №182-р "про заходи щодо реалізації політики відкритих даних у Калуській міській територіальній громаді".<text:span text:style-name="T3"/></text:p>
            <text:p/>
            <text:p/>
            <text:p><text:s text:c="25"/></text:p>
            <text:p/>
            <text:p/>
            <text:p/>
            <text:p/>
            <text:p/>
            <text:p/>
            <text:p/>
            <text:p><text:s text:c="133"/></text:p>
            <text:p/>
            <text:p/>
          </table:table-cell>
          <table:table-cell office:value-type="string" table:style-name="ce6">
            <text:p>2 середній</text:p>
          </table:table-cell>
          <table:table-cell office:value-type="string" table:style-name="ce6">
            <text:p>2 середній</text:p>
          </table:table-cell>
          <table:table-cell office:value-type="string" table:style-name="ce6">
            <text:p>4 середній</text:p>
          </table:table-cell>
          <table:table-cell office:value-type="string" table:style-name="ce7">
            <text:p>1.Забезпечення відповідальної особи комп'ютерною технікою відповідних параметрів для виконання цього обов'язку.<text:s text:c="27"/></text:p>
            <text:p/>
            <text:p>2.Здійснювати <text:s/>перевірку та <text:s text:c="2"/>систематичний моніторинг <text:s/>вебпорталу .<text:s text:c="68"/></text:p>
            <text:p/>
            <text:p>3.Органу контролю здійснювати системний моніторинг порталів, публікувати звітну інформацію та вживати заходів реагування щодо випадків <text:s/>порушення ЗУ "Про доступ до публічної інформації".</text:p>
            <text:p/>
            <text:p>4.Визначення відділу, відповідального за оприлюднення публічної інформації у формі відкритих даних.</text:p>
            <text:p/>
            <text:p/>
          </table:table-cell>
          <table:table-cell office:value-type="string" table:style-name="ce8">
            <text:p>1.Перший квартал 2024 року.</text:p>
            <text:p>2.Щомісячно.</text:p>
            <text:p>3.Відповідно до чинного законодавства .</text:p>
            <text:p>4.Лютий <text:s/>2024 року.</text:p>
            <text:p>.</text:p>
            <text:p/>
            <text:p/>
            <text:p/>
            <text:p/>
            <text:p/>
            <text:p/>
            <text:p/>
            <text:p/>
            <text:p/>
            <text:p/>
            <text:p/>
            <text:p/>
            <text:p/>
            <text:p>.</text:p>
            <text:p/>
            <text:p/>
            <text:p/>
            <text:p/>
            <text:p/>
            <text:p/>
            <text:p/>
          </table:table-cell>
          <table:table-cell office:value-type="string" table:style-name="ce6">
            <text:p>Відділ організаційного забезпечення роботи міської ради. <text:s text:c="46"/>Відділ координації роботи зі старостинськими округами, закупівель та комунікацій виконавчого комітету Калуської міської ради</text:p>
            <text:p/>
            <text:p/>
            <text:p/>
            <text:p/>
          </table:table-cell>
          <table:table-cell office:value-type="string" table:style-name="ce6">
            <text:p>У межах наявних ресурсів</text:p>
          </table:table-cell>
          <table:table-cell office:value-type="string" table:style-name="ce7">
            <text:p>1 Забезпечено відповідальну особу комп'ютерною технікою відповідних параметрів для виконання цього обов'язку.<text:s text:c="27"/></text:p>
            <text:p/>
            <text:p>2.Здійснено <text:s/>перевірку та <text:s text:c="2"/>систематичний моніторинг <text:s/>вебпорталу .<text:s text:c="68"/></text:p>
            <text:p/>
            <text:p>3.Органу контролю здійснити системний моніторинг порталів, публікувати звітну інформацію та вживати заходів реагування щодо випадків <text:s/>порушення ЗУ "Про доступ до публічної інформації".</text:p>
            <text:p/>
            <text:p>4.Визначено відділ, відповідальний за оприлюднення та оновлення публічної інформації у формі відкритих даних на офіційному вебсайті міської ради.<text:s text:c="12"/></text:p>
            <text:p/>
            <text:p/>
          </table:table-cell>
          <table:table-cell table:number-columns-repeated="4" table:style-name="ce7"/>
          <table:table-cell table:number-columns-repeated="16366" table:style-name="ce2"/>
        </table:table-row>
        <table:table-row table:style-name="ro15">
          <table:table-cell office:value-type="float" office:value="10" table:style-name="ce6">
            <text:p>10</text:p>
          </table:table-cell>
          <table:table-cell office:value-type="string" table:style-name="ce7">
            <text:p>Видача архівних довідок та документів на запити фізичних і юридичних осіб</text:p>
          </table:table-cell>
          <table:table-cell office:value-type="string" table:style-name="ce7">
            <text:p>Можливість використання службового становища, маніпуляції із вхідною та вихідною кореспонденцією, запитуваними документами з метою отримання неправомірної вигоди</text:p>
          </table:table-cell>
          <table:table-cell office:value-type="string" table:style-name="ce8">
            <text:p>1.Можливість посадових осіб архівного відділу, які здійснюють видачу архівних довідок та реєстрацію кореспонденції, задовольняючи свій приватний інтерес або в інтересах третіх осіб не вносити документи до відповідних реєстрів, приховувати інформацію або затримувати обіг кореспонденції. 2.Недоброчесність посадових осіб архівного відділу під час опрацювання вхідної та вихідної кореспонденції (листи, звернення, запити тощо)</text:p>
          </table:table-cell>
          <table:table-cell office:value-type="string" table:style-name="ce7">
            <text:p>1.Відсутність автоматизованої системи обігу документів, зокрема відсутність її інтегрування з структурними підрозділами. <text:s/>2.Відсутність контролю з боку уповноваженого підрозділу з питань запобігання та виявлення корупції чи інших осіб, за обігом кореспонденції, її реєстрацією та видачею архівних довідок, копій документів та документів на запити фізичних та юридичних осіб.<text:s text:c="12"/></text:p>
          </table:table-cell>
          <table:table-cell office:value-type="string" table:style-name="ce7">
            <text:p>1.Ведення вхідної/вихідної кореспонденції відповідно до інструкції з діловодства Державного архіву Івано-Франківської області, Інструкції з документування управлінської інформації у виконавчих органах Калуської міської ради. <text:s text:c="143"/>2.Введення автоматизованої системи обігу документації. Створення та висвітлення на офіційному сайті розділу архівного відділу з можливістю подачі запитів та отримання інформації в електронній формі.</text:p>
          </table:table-cell>
          <table:table-cell office:value-type="string" table:style-name="ce6">
            <text:p>1 низький</text:p>
          </table:table-cell>
          <table:table-cell office:value-type="string" table:style-name="ce6">
            <text:p>2 середній</text:p>
          </table:table-cell>
          <table:table-cell office:value-type="string" table:style-name="ce6">
            <text:p>2 низький</text:p>
          </table:table-cell>
          <table:table-cell office:value-type="string" table:style-name="ce7">
            <text:p>1.Впровадження автоматизованої системи обігу документів. <text:s/>Впровадження електронної системи управління чергою та прозоре регулювання черги (можливість попереднього запису); <text:s text:c="95"/>2.Моніторинг уповноваженим підрозділом з питань запобігання та виявлення корупції видачі архівних довідок, копій документів та документів на запити фізичних та юридичних осіб</text:p>
          </table:table-cell>
          <table:table-cell office:value-type="string" table:style-name="ce8">
            <text:p>1.-2024 <text:s text:c="73"/>2.-Щоквартально</text:p>
          </table:table-cell>
          <table:table-cell office:value-type="string" table:style-name="ce6">
            <text:p>Архівний відділ Калуської міської ради <text:s text:c="2"/>Уповноважений підрозділ з питань запобігання та виявлення корупції</text:p>
          </table:table-cell>
          <table:table-cell office:value-type="string" table:style-name="ce6">
            <text:p>1.Потребує фінансування <text:s/>2.Не потребує додаткових витрат</text:p>
          </table:table-cell>
          <table:table-cell office:value-type="string" table:style-name="ce7">
            <text:p><text:s/>1.Впроваджено автоматизовану систему обігу документів. <text:s text:c="92"/>2.Моніторинг уповноваженим підрозділом з питань запобігання та виявлення корупції видачі архівних довідок, копій документів та документів на запити фізичних та юридичних осіб</text:p>
          </table:table-cell>
          <table:table-cell table:number-columns-repeated="4" table:style-name="ce7"/>
          <table:table-cell table:number-columns-repeated="16366" table:style-name="ce2"/>
        </table:table-row>
        <table:table-row table:style-name="ro16">
          <table:table-cell office:value-type="float" office:value="11" table:style-name="ce6">
            <text:p>11</text:p>
          </table:table-cell>
          <table:table-cell office:value-type="string" table:style-name="ce7">
            <text:p>Неповідомлення посадовими особами або депутатами органу місцевого самоврядування про можливі факти корупційних або пов'язаних з корупцією правопорушень</text:p>
          </table:table-cell>
          <table:table-cell office:value-type="string" table:style-name="ce7">
            <text:p>Можливість неповідомлення посадовими особами або депутатами органу місцевого самоврядування про можливі факти корупційних або пов'язаних з корупцією правопорушень</text:p>
          </table:table-cell>
          <table:table-cell office:value-type="string" table:style-name="ce8">
            <text:p>У зв'язку з низьким рівнем культури викривання корупції існує ймовірність неповідомлення посадовими особами місцевого самоврядування або депутатами про можливі факти корупційних або пов'язаних з корупцією правопорушень, що може призводити до порушень антикорупційного законодавства та реалізації корупційних схем</text:p>
          </table:table-cell>
          <table:table-cell office:value-type="string" table:style-name="ce7">
            <text:p>1.Недостатня культура викривання в ОМС (невмотивованість посадових осіб щодо здійснень повідомлень про корупцію).</text:p>
            <text:p>2.Недостатня обізнаність посадових осіб місцевого самоврядування щодо правильності здійснення повідомлення про корупцію.</text:p>
            <text:p>3.Упереджене ставлення посадових осіб місцевого самоврядування, представників депутатського корпусу чи керівництва міської ради до діяльності викривачів.</text:p>
          </table:table-cell>
          <table:table-cell office:value-type="string" table:style-name="ce7">
            <text:p>Ч.6 ст.53 Закону "Про запобігання корупції" відповідно до якої посадові особи місцевого самоврядування зобов'язані повідомляти про вчинення корупційного чи пов'язаного з корупцією правопорушення чи одержання повідомлення про вчинення такого правопорушення.</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Розроблення та затвердження локальних актів, що визначають форми заохочення, організаційні засади функціонування механізму заохочення.</text:p>
            <text:p>2.Запровадження системи морального та матеріального заохочення викривачів в органі місцевого самоврядування.</text:p>
            <text:p>3.Розміщення на офіційному сайті інформації щодо організаційних засад функціонування викривачів та позитивних наслідків від їхньої діяльності, а також за потреби надання консультацій уповноваженим підрозділом з питань запобігання та виявлення корупції.</text:p>
            <text:p/>
            <text:p/>
            <text:p/>
          </table:table-cell>
          <table:table-cell office:value-type="string" table:style-name="ce7">
            <text:p><text:s/>1-3 Третій квартал 2024</text:p>
            <text:p/>
          </table:table-cell>
          <table:table-cell office:value-type="string" table:style-name="ce7">
            <text:p>Міський голова</text:p>
            <text:p>Уповноважений підрозділ з питань запобігання та виявлення корупції <text:s text:c="33"/>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потребує додаткових ресурсів</text:p>
          </table:table-cell>
          <table:table-cell office:value-type="string" table:style-name="ce7">
            <text:p/>
            <text:p>1.Розроблено та затверджено локальні акти, що визначають форми заохочення, організаційні засади функціонування механізму заохочення.</text:p>
            <text:p>2.Запроваджено систему морального та матеріального заохочення викривачів в міській раді.</text:p>
            <text:p>3.Розміщено на офіційному сайті інформацію щодо організаційних засад функціонування викривачів та позитивних наслідків від їхньої діяльності, а також <text:s/>надано консультації уповноваженим підрозділом з питань запобігання та виявлення корупції.</text:p>
            <text:p/>
            <text:p/>
            <text:p/>
          </table:table-cell>
          <table:table-cell table:number-columns-repeated="4" table:style-name="ce7"/>
          <table:table-cell table:number-columns-repeated="16366"/>
        </table:table-row>
        <table:table-row table:style-name="ro8">
          <table:table-cell office:value-type="float" office:value="12" table:style-name="ce6">
            <text:p>12</text:p>
          </table:table-cell>
          <table:table-cell office:value-type="string" table:style-name="ce7">
            <text:p>Проведення конкурсного відбору <text:s/>кандидата <text:s/>на посаду <text:s/>посадової особи <text:s/>місцевого самоврядування</text:p>
          </table:table-cell>
          <table:table-cell office:value-type="string" table:style-name="ce7">
            <text:p>Можливість втручання у роботу конкурсної комісії міської ради</text:p>
          </table:table-cell>
          <table:table-cell office:value-type="string" table:style-name="ce8">
            <text:p>Вплив посадових осіб наділених владними повноваженнями на членів конкурсної комісії</text:p>
            <text:p/>
            <text:p>Під час проведення конкурсу члени комісії можуть задовольнити свій приватний інтерес чи приватний інтерес близьких осіб, визначивши переможцями близьких осіб, які не відповідають встановленим кваліфікаційним вимогам.</text:p>
          </table:table-cell>
          <table:table-cell office:value-type="string" table:style-name="ce7">
            <text:p>Дискреційні повноваження членів конкурсної комісії , відсутність тестування претендентів в онлайн режимі</text:p>
            <text:p/>
            <text:p>Не доброчесність посадових осіб</text:p>
            <text:p/>
            <text:p/>
            <text:p/>
            <text:p/>
          </table:table-cell>
          <table:table-cell office:value-type="string" table:style-name="ce7">
            <text:p>Публікація оголошення <text:s/>про проведення конкурсу на заняття <text:s text:c="2"/>вакантних посад на офіційних вебсайтах.</text:p>
            <text:p/>
            <text:p>Колегіальне прийняття рішення.</text:p>
          </table:table-cell>
          <table:table-cell office:value-type="string" table:style-name="ce7">
            <text:p>1 низький</text:p>
          </table:table-cell>
          <table:table-cell office:value-type="string" table:style-name="ce7">
            <text:p>1низький</text:p>
          </table:table-cell>
          <table:table-cell office:value-type="string" table:style-name="ce7">
            <text:p>1 низький</text:p>
          </table:table-cell>
          <table:table-cell office:value-type="string" table:style-name="ce7">
            <text:p>1.Проведення навчання членам комісії в частині дотримання вимог антикорупційного законодавства</text:p>
            <text:p/>
            <text:p>2.Обовязкове розміщення на вебсайті ради інформації про заплановані етапи конкурсу.</text:p>
            <text:p/>
            <text:p>3.Внесення змін до розпорядчих документів з метою включення уповноваженої особи з питань запобігання та виявлення корупції до конкурсної комісії.<text:s text:c="152"/></text:p>
          </table:table-cell>
          <table:table-cell office:value-type="string" table:style-name="ce7">
            <text:p>1-3.Перед проведенням конкурсу .</text:p>
            <text:p/>
            <text:p>1-3.Перед проведенням конкурсу .</text:p>
            <text:p/>
            <text:p/>
          </table:table-cell>
          <table:table-cell office:value-type="string" table:style-name="ce7">
            <text:p>Відділ кадрової роботи та нагород</text:p>
            <text:p/>
            <text:p>Уповноважений підрозділ з питань запобігання та виявлення корупції.</text:p>
          </table:table-cell>
          <table:table-cell office:value-type="string" table:style-name="ce7">
            <text:p>Не потребує додаткових витрат</text:p>
          </table:table-cell>
          <table:table-cell office:value-type="string" table:style-name="ce7">
            <text:p>1.Проведено навчання членам комісії в частині дотримання вимог антикорупційного законодавства</text:p>
            <text:p/>
            <text:p>2.Розміщенно на вебсайті ради інформацію про заплановані етапи конкурсу.</text:p>
            <text:p/>
            <text:p>3.Внесено зміни до розпорядчих документів</text:p>
          </table:table-cell>
          <table:table-cell table:number-columns-repeated="4" table:style-name="ce7"/>
          <table:table-cell table:number-columns-repeated="16366"/>
        </table:table-row>
        <table:table-row table:style-name="ro17">
          <table:table-cell office:value-type="float" office:value="13" table:style-name="ce10">
            <text:p>13</text:p>
          </table:table-cell>
          <table:table-cell office:value-type="string" table:style-name="ce7">
            <text:p>Повноваження щодо забезпечення законності у сфері фінансів</text:p>
          </table:table-cell>
          <table:table-cell office:value-type="string" table:style-name="ce7">
            <text:p>Можливість посадової особи міської ради задовольнити свій приватний інтерес у зв’язку із участю у реалізації проектів економічного та соціального розвитку громади</text:p>
          </table:table-cell>
          <table:table-cell office:value-type="string" table:style-name="ce8">
            <text:p>Можливість лобіювання працівниками органу місцевого самоврядування, депутатами міської ради <text:s/>в задоволенні приватного інтересу і розвитку окремих територій (включення до програм соціально економічного розвитку об'єктів та заходів, які не є першочерговими, вкрай необхідними та лобіюють інтереси незначної кількості громадян, або носять <text:s/>приватний інтерес)</text:p>
          </table:table-cell>
          <table:table-cell office:value-type="string" table:style-name="ce7">
            <text:p>Дискреційне повноваження працівників органу місцевого самоврядування , депутатів міської ради приймати рішення</text:p>
            <text:p/>
            <text:p/>
            <text:p/>
          </table:table-cell>
          <table:table-cell office:value-type="string" table:style-name="ce7">
            <text:p>Розгляд питань на засіданні виконавчого комітету та на постійних депутатських комісіях міської ради.</text:p>
            <text:p/>
            <text:p>Ст. 27 ЗУ "Про місцеве самоврядування в Україні" <text:s/>- подання раді звітів про хід і результати виконання цих програм.</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Створення робочої групи з підготовки проєкту програми соціально-економічного розвитку .</text:p>
            <text:p><text:s/></text:p>
            <text:p>2.Затвердження Порядку формування проекту програми соціально-економічного розвитку .</text:p>
            <text:p/>
            <text:p>3.Оприлюднення сформованої програми соціально-економічного розвитку громади для обговорення на вебсайті міської ради.</text:p>
          </table:table-cell>
          <table:table-cell office:value-type="string" table:style-name="ce7">
            <text:p>1-2.Вересень- грудень року, що передує плановому.</text:p>
            <text:p>3.Перед проведенням сесії.</text:p>
          </table:table-cell>
          <table:table-cell office:value-type="string" table:style-name="ce7">
            <text:p>Заступник міського голови з питань діяльності виконавчих органів</text:p>
            <text:p>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потребує додатково виділених коштів</text:p>
          </table:table-cell>
          <table:table-cell office:value-type="string" table:style-name="ce7">
            <text:p>1.Створення робочої групи з підготовки проєкту програми соціально-економічного <text:s/>розвитку громади.</text:p>
            <text:p/>
            <text:p>2.Затверджено Порядок формування проєкту програми соціально-економічного <text:s/>розвитку громади.</text:p>
            <text:p/>
            <text:p>3.Оприлюднення проєкту програми соціально-економічного розвитку громади на вебсайті міської ради.</text:p>
            <text:p/>
            <text:p/>
            <text:p/>
          </table:table-cell>
          <table:table-cell table:number-columns-repeated="4" table:style-name="ce11"/>
          <table:table-cell table:number-columns-repeated="16366" table:style-name="ce12"/>
        </table:table-row>
        <table:table-row table:style-name="ro18">
          <table:table-cell office:value-type="float" office:value="14" table:style-name="ce10">
            <text:p>14</text:p>
          </table:table-cell>
          <table:table-cell office:value-type="string" table:style-name="ce7">
            <text:p>Повноваження щодо забезпечення законності у сфері фінансів</text:p>
          </table:table-cell>
          <table:table-cell office:value-type="string" table:style-name="ce7">
            <text:p>Можливість умисного завищення працівниками бюджетних установ потреби в коштах на проведення видатків у бюджетних запитах</text:p>
          </table:table-cell>
          <table:table-cell office:value-type="string" table:style-name="ce8">
            <text:p>Надання посадовою особою інформації про потребу в матеріальних ресурсах у більшій кількості ніж фактично необхідно, з метою використання надлишків на фінсування не вкрай необхідних потреб та в особистих цілях</text:p>
          </table:table-cell>
          <table:table-cell office:value-type="string" table:style-name="ce7">
            <text:p>Не доброчесність працівників.</text:p>
            <text:p/>
            <text:p>Відсутність нормативів в розрахунку на споживача.</text:p>
          </table:table-cell>
          <table:table-cell office:value-type="string" table:style-name="ce7">
            <text:p>Розгляд бюджетних запитів установ на засіданні робочої групи з питань організації роботи із складання проєкту бюджету територіальної громади</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Включення бюджетного запиту до проєкту рішення про бюджет територіальної громади після розгляду на засіданні робочої групи та оприлюднення його на вебсайті міської ради.</text:p>
            <text:p/>
            <text:p>2.Вивчення цінових пропозицій на ринку споживання для формування бюджетних запитів.</text:p>
          </table:table-cell>
          <table:table-cell office:value-type="string" table:style-name="ce7">
            <text:p>Вересень- грудень року, що передує плановому</text:p>
          </table:table-cell>
          <table:table-cell office:value-type="string" table:style-name="ce7">
            <text:p>Фінансове управління міської ради ,</text:p>
            <text:p><text:s/>головні розпорядники коштів.</text:p>
          </table:table-cell>
          <table:table-cell office:value-type="string" table:style-name="ce7">
            <text:p>Не очікується фінансових витрат</text:p>
          </table:table-cell>
          <table:table-cell office:value-type="string" table:style-name="ce7">
            <text:p>1.Прийнято колегіальне <text:s/>рішення щодо включення бюджетного запиту до проєкту бюджету територіальної громади, всі бюджетні запити розміщено на вебсайті ради за 10 днів до сесій ради.</text:p>
            <text:p/>
            <text:p><text:s/>2.Вивчено цінові пропозиції на ринку споживання для формування бюджетних запитів.</text:p>
            <text:p/>
          </table:table-cell>
          <table:table-cell table:number-columns-repeated="4" table:style-name="ce11"/>
          <table:table-cell table:number-columns-repeated="16366" table:style-name="ce12"/>
        </table:table-row>
        <table:table-row table:style-name="ro10">
          <table:table-cell office:value-type="float" office:value="15" table:style-name="ce10">
            <text:p>15</text:p>
          </table:table-cell>
          <table:table-cell office:value-type="string" table:style-name="ce7">
            <text:p>Надання одноразової матеріальної допомоги громадянам з депутатського фонду<text:s/></text:p>
          </table:table-cell>
          <table:table-cell office:value-type="string" table:style-name="ce7">
            <text:p>Можливість внесення депутатом міської ради <text:s/>подання щодо надання одноразової матеріальної допомоги з депутатського фонду близькій особі відповідного депутата</text:p>
          </table:table-cell>
          <table:table-cell office:value-type="string" table:style-name="ce8">
            <text:p>Депутат міської ради може внести подання щодо надання одноразової матеріальної допомоги з депутатського фонду близькій йому особі. Надання матеріальної допомоги здійснюється розпорядженням міського голови на підставі звернення депутатів.<text:s/></text:p>
          </table:table-cell>
          <table:table-cell office:value-type="string" table:style-name="ce7">
            <text:p><text:s/>Дискреційне повноваження працівників органу місцевого самоврядування , депутатів міської ради приймати рішення</text:p>
            <text:p/>
            <text:p/>
          </table:table-cell>
          <table:table-cell table:style-name="ce7"/>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Внесення змін до  Положення про Фонд на виконання депутатських повноважень та повноважень міського голови, затвердженого рішенням міської ради від 27.01.2022 №1175 шляхом визначення чіткого переліку підстав та категорій осіб, яким виділяються кошти. <text:s text:c="157"/>2.Контроль з боку відповідального працівника міської ради, який здійснює підготовку розпоряджень про надання матеріальної допомоги</text:p>
          </table:table-cell>
          <table:table-cell office:value-type="string" table:style-name="ce7">
            <text:p>Впродовж 6 місяців з дня затвердження Антикорупційної програми Калуської міської ради<text:s text:c="2"/></text:p>
          </table:table-cell>
          <table:table-cell office:value-type="string" table:style-name="ce7">
            <text:p>Відділ організаційно-правового забезпечення роботи міської ради</text:p>
          </table:table-cell>
          <table:table-cell office:value-type="string" table:style-name="ce7">
            <text:p>Не потребує додаткових витрат</text:p>
          </table:table-cell>
          <table:table-cell office:value-type="string" table:style-name="ce7">
            <text:p/>
            <text:p>1.Внесено зміни до  Положення про Фонд на виконання депутатських повноважень та повноважень міського голови, затвердженого рішенням міської ради від <text:s/>27.01.2022 №1175 <text:s text:c="30"/>2.Здіснюється контроль з боку відповідального працівника міської ради, який здійснює підготовку розпоряджень про надання матеріальної допомоги</text:p>
          </table:table-cell>
          <table:table-cell table:number-columns-repeated="4" table:style-name="ce11"/>
          <table:table-cell table:number-columns-repeated="16366" table:style-name="ce12"/>
        </table:table-row>
        <table:table-row table:style-name="ro19">
          <table:table-cell office:value-type="float" office:value="16" table:style-name="ce10">
            <text:p>16</text:p>
          </table:table-cell>
          <table:table-cell office:value-type="string" table:style-name="ce7">
            <text:p>Невнесення документів до відповідних реєстрів, приховування інформацію або затримування обігу кореспонденції.</text:p>
          </table:table-cell>
          <table:table-cell office:value-type="string" table:style-name="ce7">
            <text:p>Можливість посадової особи ОМС, яка здійснює реєстрацією вхідної/вихідної кореспонденції, задовольняючи свій приватний інтерес або в інтересах третіх осіб, знищувати документи, не вносити документи до відповідних реєстрів, приховувати інформацію або затримувати обіг кореспонденції.</text:p>
          </table:table-cell>
          <table:table-cell office:value-type="string" table:style-name="ce8">
            <text:p>Посадовим особам ОМС забороняється:</text:p>
            <text:p>1) відмовляти фізичним або юридичним особам в інформації, надання якої цим фізичним або юридичним особам передбачено законом;</text:p>
            <text:p>2) надавати несвоєчасно, недостовірну чи не в повному обсязі інформацію, яка підлягає наданню відповідно до закону (абз. 1 ч.1 ст. 60 ЗУ "Про запобігання корупції").</text:p>
            <text:p>ЗУ "Про звернення громадян" регулює питання практичної реалізації громадянами України наданого їм Конституцією України права вносити в органи державної влади, об'єднання громадян відповідно до їхнього статуту пропозиції про поліпшення їхньої діяльності, викривати недоліки в роботі, оскаржувати дії посадових осіб, державних і громадських органів.</text:p>
          </table:table-cell>
          <table:table-cell office:value-type="string" table:style-name="ce7">
            <text:p>Недосконалість впровадженої автоматичної системи обігу документів, зокрема відсутність її інтегрування з іншими структурними підрозділами ОМС та іншими державними установами.</text:p>
            <text:p>Відсутність (недосконалість) контролю з боку уповноваженої особи з питань запобігання та виявлення корупції чи інших осіб за обігом вхідної кореспонденції та її реєстрацією.</text:p>
          </table:table-cell>
          <table:table-cell office:value-type="string" table:style-name="ce7">
            <text:p>Встановлено відповідальність за порушення Закону україни "Про звернення громадян"(статті 24-28), Закону України "Про доступ до публічної інформації"(статті23-24)</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Моніторинг уповноваженим підрозділом з питань запобігання та виявлення корупції чи іншою посадовою особою (наприклад керуючим справами чи секретарем виконавчого комітету) документів, які пройшли обробку в системі електронного документообороту та їхня звірка з реєстрами вихідної кореспонденції, зокрема щодо ідентичності викладеної інформації.</text:p>
            <text:p>Проведення уповноваженою особою з питань запобігання та виявлення корупції періодичного вибіркового контролю вхідної/вихідної кореспонденції шляхом порівняння кореспонденції, вказаної у реєстрах ОМС та реєстрів підпорядкованих підприємств або сторонніх організацій (за їхньою згодою).</text:p>
            <text:p>Співпраця з представниками установи, яка впроваджує систему електронного документообігу (у разі наявності), щодо її налаштування під потреби ОМС та підпорядкованих установ у частині контролю за документообігом з боку уповноваженої особи з питань запобігання та виявлення корупції.</text:p>
            <text:p/>
            <text:p>Прийняття рішення про запровадження автоматизованої системи реєстрації кореспонденції (у разі відсутності) з метою чого:</text:p>
            <text:p>- закупівля необхідного обладнання та програмного забезпечення, його встановлення;</text:p>
            <text:p>- внесення відповідних змін до інструкції з діловодства в ОМС;</text:p>
            <text:p>- проведення навчання серед працівників ОМС щодо роботи з кореспонденцією</text:p>
          </table:table-cell>
          <table:table-cell office:value-type="string" table:style-name="ce7">
            <text:p>Постійно протягом дії Програми</text:p>
          </table:table-cell>
          <table:table-cell office:value-type="string" table:style-name="ce7">
            <text:p>Міський голова</text:p>
            <text:p>Уповноважений підрозділ з питань запобігання та виявлення корупції <text:s text:c="33"/>Загальний відділ виконавчого комітету міської ради</text:p>
          </table:table-cell>
          <table:table-cell office:value-type="string" table:style-name="ce7">
            <text:p>Потребує фінансових ресурсів</text:p>
          </table:table-cell>
          <table:table-cell office:value-type="string" table:style-name="ce7">
            <text:p>Моніторинг уповноваженим підрозділом з питань запобігання та виявлення корупції чи іншою посадовою особою (наприклад керуючим справами чи секретарем виконавчого комітету) документів, які пройшли обробку в системі електронного документообороту та їхня звірка з реєстрами вихідної кореспонденції, зокрема щодо ідентичності викладеної інформації.</text:p>
            <text:p/>
            <text:p>Проведення уповноваженим підрозділом з питань запобігання та виявлення корупції періодичного вибіркового контролю вхідної/вихідної кореспонденції шляхом порівняння кореспонденції, вказаної у реєстрах ОМС та реєстрів підпорядкованих підприємств або сторонніх організацій (за їхньою згодою).</text:p>
            <text:p>Співпраця з представниками установи, яка впроваджує систему електронного документообігу (у разі наявності), щодо її налаштування під потреби ОМС та підпорядкованих установ у частині контролю за документообігом з боку уповноваженої особи з питань запобігання та виявлення корупції.</text:p>
            <text:p/>
            <text:p>Прийняття рішення про запровадження автоматизованої системи реєстрації кореспонденції (у разі відсутності) з метою чого:</text:p>
            <text:p>- закупівля необхідного обладнання та програмного забезпечення, його встановлення;</text:p>
            <text:p>- внесення відповідних змін до інструкції з діловодства в ОМС;</text:p>
            <text:p>- проведення навчання серед працівників ОМС щодо роботи з кореспонденцією</text:p>
          </table:table-cell>
          <table:table-cell table:number-columns-repeated="4" table:style-name="ce11"/>
          <table:table-cell table:number-columns-repeated="16366"/>
        </table:table-row>
        <table:table-row table:style-name="ro20">
          <table:table-cell office:value-type="float" office:value="17" table:style-name="ce10">
            <text:p>17</text:p>
          </table:table-cell>
          <table:table-cell office:value-type="string" table:style-name="ce7">
            <text:p>Розгляд прогнозу місцевого бюджету, затвердження місцевого бюджету, внесення змін до нього. Прийняття рішень щодо передачі коштів з відповідного місцевого бюджету</text:p>
          </table:table-cell>
          <table:table-cell office:value-type="string" table:style-name="ce7">
            <text:p>Можливість лобіювання інтересів одного із учасників бюджетного процесу щодо виділення додаткових коштів чи задоволення бюджетного запиту</text:p>
          </table:table-cell>
          <table:table-cell office:value-type="string" table:style-name="ce8">
            <text:p>Керівник фінансового органу ради чи інша посадова особа місцевого самоврядування, за принципом фаворитизму надає необґрунтовану перевагу одному з учасників бюджетного процесу в питанні задоволення бюджетного запиту або клопоче щодо надання такої переваги перед головою громади. При цьому бюджетний запит може не містити чіткого обґрунтування зазначеного обсягу фінансування.<text:s text:c="5"/></text:p>
          </table:table-cell>
          <table:table-cell office:value-type="string" table:style-name="ce7">
            <text:p><text:s/></text:p>
          </table:table-cell>
          <table:table-cell office:value-type="string" table:style-name="ce7">
            <text:p>Відповідно до ч. 4 ст. 75 Бюджетного кодексу України фінансовий орган в громаді наділений дискреційними повноваженнями щодо визначення <text:s/>порядку та термінів розробки і подання бюджетних запитів головними розпорядниками бюджетних коштів. <text:s/>Формування бюджету та внесення змін до нього відповідно до затвердженого рішенням міської ради Бюджетного регламенту <text:s/>проходження бюджетного процесу Калуської міської ради</text:p>
            <text:p>Відповідно до ч. 4 ст. 75 Бюджетного кодексу України головні розпорядники бюджетних коштів забезпечують своєчасність, достовірність та зміст поданих місцевим фінансовим органам бюджетних запитів, які мають містити всю інформацію, необхідну для аналізу показників проекту місцевого бюджету, згідно з вимогами місцевих фінансових органів.</text:p>
            <text:p/>
            <text:p>Заходи запобігання та врегулювання конфлікту інтересів визначені Розділом V ЗУ "Про запобігання корупції"</text:p>
            <text:p/>
            <text:p/>
            <text:p/>
          </table:table-cell>
          <table:table-cell office:value-type="string" table:style-name="ce11">
            <text:p>3 високий</text:p>
          </table:table-cell>
          <table:table-cell office:value-type="string" table:style-name="ce11">
            <text:p>3 високий</text:p>
          </table:table-cell>
          <table:table-cell office:value-type="string" table:style-name="ce11">
            <text:p>9 високий</text:p>
          </table:table-cell>
          <table:table-cell office:value-type="string" table:style-name="ce7">
            <text:p>1.Впровадження прозорої системи <text:s/>пріоритезації потреби у виділенні <text:s/>додаткового фінансування з місцевого бюджету чи задоволення бюджетного запиту розпорядника. Оприлюднення на вебсайті проєктів рішень міської ради про внесення змін до бюджету у встановлені регламентом терміни для отримання пропозицій та зауважень</text:p>
            <text:p>2.Розроблення та затвердження Порядку надання фінансової підтримки комунальним підприємствам міської ради.</text:p>
            <text:p>3.Оприлюднення на вебсайті міської ради дати проведення засідання бюджетної комісії міської ради <text:s/>для забезпечення участі громадськості.</text:p>
          </table:table-cell>
          <table:table-cell office:value-type="string" table:style-name="ce7">
            <text:p>1.-2. Червень - серпень року, що передує плановому для прогнозу місцевого бюджету, вересень-грудень - для формування бюджету, по мірі необхідності - для внесення змін до бюджету .</text:p>
          </table:table-cell>
          <table:table-cell office:value-type="string" table:style-name="ce7">
            <text:p>Фінансове управління міської ради,</text:p>
            <text:p>головні розпорядники коштів <text:s text:c="13"/>Управління економічного розвитку міста</text:p>
            <text:p>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Не очікується фінансових витрат</text:p>
          </table:table-cell>
          <table:table-cell office:value-type="string" table:style-name="ce7">
            <text:p>1.Опрацьовано головним розпорядником коштів <text:s/>пропозиції громади щодо додаткового виділення коштів <text:s/>місцевого бюджету та подання фінансовому органу для включення до проєкту рішення про внесення змін до бюджету громади.<text:s text:c="3"/></text:p>
            <text:p>2..Розроблення та затвердження Порядку надання фінансової підтримки комунальним підприємствам міської ради.</text:p>
            <text:p>3. Оприлюднено інформацію про проведення засідання бюджетної комісії на веб сайті міської ради.</text:p>
            <text:p/>
          </table:table-cell>
          <table:table-cell table:number-columns-repeated="4" table:style-name="ce11"/>
          <table:table-cell table:number-columns-repeated="16366"/>
        </table:table-row>
        <table:table-row table:style-name="ro10">
          <table:table-cell office:value-type="float" office:value="18" table:style-name="ce6">
            <text:p>18</text:p>
          </table:table-cell>
          <table:table-cell office:value-type="string" table:style-name="ce7">
            <text:p>Повноваження щодо забезпечення законності у сфері надання адміністративних послуг<text:s text:c="3"/></text:p>
          </table:table-cell>
          <table:table-cell office:value-type="string" table:style-name="ce7">
            <text:p>Ймовірність вимагання працівником ЦНАПу неправомірної вигоди у клієнта за надання <text:s/>адміністративної послуги або за пришвидшення або сприяння в її наданні<text:s text:c="350"/></text:p>
          </table:table-cell>
          <table:table-cell office:value-type="string" table:style-name="ce8">
            <text:p>Працівник ЦНАПу, маючи на меті отримання прибутку, пропонує клієнту сплатити грошові кошти за надання конкретної адміністративної <text:s/>або за прискорення процедури її надання. При цьому, від клієнта також можуть вимагатися надання <text:s/>неправомірної вигоди у вигляді переваг, послуг тощо. <text:s text:c="26"/>Працівник ЦНАПу також може вимагати додаткові документи чи інформацію для надання адміністративної послуги чи штучно затягувати процес, щоб схилити клієнта до пропозиції неправомірної вигоди</text:p>
          </table:table-cell>
          <table:table-cell office:value-type="string" table:style-name="ce7">
            <text:p>Відсутність контролю за строками, або контроль надання послуг у «ручному» режимі та в непрозорий спосіб, що спонукає споживачів до зайвих контактів із суб’єктом надання послуги.</text:p>
            <text:p/>
            <text:p>Відсутність е-системи керування чергою або надання послуг без застосування чи в обхід цієї системи.</text:p>
            <text:p/>
            <text:p>Відсутність інших ІТ-рішень щодо автоматизації надання послуг.</text:p>
            <text:p/>
            <text:p>Відсутність у споживача базової інформації про адміністративну послугу (наприклад, відсутні інформаційні картки у відкритому доступі; переобтяжені інформаційні картки, що не є «дружніми» до споживача послуг).</text:p>
            <text:p/>
            <text:p>Складність і незрозумілість процедури надання адміністративних послуг, низький рівень знань у персоналу ЦНАП, брак інформації про органи місцевого самоврядування <text:s/>і ЦНАП (відсутність сайту чи потрібної інформації на ньому тощо).</text:p>
          </table:table-cell>
          <table:table-cell office:value-type="string" table:style-name="ce7">
            <text:p>Ст. 4 ЗУ "Про надання адміністративні послугам" визначає, що державна політика <text:s/>цій сфері базується, серед іншого на принципах</text:p>
            <text:p>- верховенства права, у тому числі законності та юридичної визначеності;</text:p>
            <text:p>- відкритості та прозорості;</text:p>
            <text:p/>
            <text:p>Абз. 2 п. 7 ч. 2 ст. 6 ЗУ "Про адміністративні послуги" визначає, що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ext:p>Відповідно до ч. 6 ст. 9 ЗУ "Про адміністративні послуги" забороняється вимагати від суб’єкта звернення документи або інформацію для надання адміністративної послуги, не передбачені законом;</text:p>
            <text:p/>
            <text:p>Відповідно до п. 7 ч.2 ст. 6 ЗУ "Про адміністративні послуги",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Ст. 4 ЗУ "Про надання адміністративні послугам" визначає, що державна політика <text:s/>цій сфері базується, серед іншого на принципах</text:p>
            <text:p>- верховенства права, у тому числі законності та юридичної визначеності;</text:p>
            <text:p>- відкритості та прозорості;</text:p>
            <text:p/>
            <text:p>Абз. 2 п. 7 ч. 2 ст. 6 ЗУ "Про адміністративні послуги" визначає, що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ext:p>Відповідно до ч. 6 ст. 9 ЗУ "Про адміністративні послуги" забороняється вимагати від суб’єкта звернення документи або інформацію для надання адміністративної послуги, не передбачені законом;</text:p>
            <text:p/>
            <text:p>Відповідно до п. 7 ч.2 ст. 6 ЗУ "Про адміністративні послуги", у разі надання адміністративних послуг через центр надання адміністративних послуг суб’єктам надання адміністративних послуг забороняється проводити консультації з питань надання таких послуг поза межами центру надання адміністративних послуг</text:p>
            <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Впровадження електронної системи управління чергою.</text:p>
            <text:p/>
            <text:p>2.Впровадження інструментів доброчесності та прозорості ЦНАПу:</text:p>
            <text:p>- обслуговування у форматі відкритого простору (некабінетна система), комфортні та без бар'єрні приміщення;</text:p>
            <text:p>- зручні та розширені години роботи ЦНАП;</text:p>
            <text:p>- прозоре регулювання черги (можливість попереднього запису);</text:p>
            <text:p>- доступність, зручність і вичерпність інформації про роботу ЦНАП, а також порядок і умови надання кожної адміністративної послуги (сайт, інформаційні картки, інформаційні стенди; безкоштовне консультування);</text:p>
            <text:p>- зрозумілість і передбачуваність процедури надання адміністративних послуг, зокрема заповнення формулярів заяв персоналом ЦНАП, збирання відомостей для надання послуги самим ЦНАП;</text:p>
            <text:p>- своєчасність і оперативність надання адміністративної послуги; при цьому «швидкі послуги», за можливості, надаються невідкладно (за один візит особи);</text:p>
            <text:p>- зручність і комфорт отримання результатів адміністративної послуги (інформування про готовність результату; доступність результатів онлайн чи надсилання поштою, за можливості).</text:p>
          </table:table-cell>
          <table:table-cell office:value-type="string" table:style-name="ce7">
            <text:p>1.Вересень 2024 року.</text:p>
            <text:p>2.Постійно.</text:p>
          </table:table-cell>
          <table:table-cell office:value-type="string" table:style-name="ce7">
            <text:p>Відповідальний структурний підрозділ - відділ ЦНАП</text:p>
          </table:table-cell>
          <table:table-cell office:value-type="string" table:style-name="ce7">
            <text:p>Потребує залучення додаткових коштів</text:p>
          </table:table-cell>
          <table:table-cell office:value-type="string" table:style-name="ce7">
            <text:p>1.Прийнято рішення про доцільність впровадження електронної системи управління чергою. Можливість запису через офіційний сайт.<text:s text:c="2"/></text:p>
            <text:p/>
            <text:p>2.Попередження про особисту відповідальність про належне виконання посадових обов<text:span text:style-name="T2">'</text:span>язків з дотриманням принципів доброчесності та прозорості.</text:p>
          </table:table-cell>
          <table:table-cell table:number-columns-repeated="4" table:style-name="ce7"/>
          <table:table-cell table:number-columns-repeated="16366"/>
        </table:table-row>
        <table:table-row table:style-name="ro21">
          <table:table-cell office:value-type="float" office:value="19" table:style-name="ce6">
            <text:p>19</text:p>
          </table:table-cell>
          <table:table-cell office:value-type="string" table:style-name="ce7">
            <text:p><text:s/>Повноваження щодо дотримання законності у сфері освіти.</text:p>
          </table:table-cell>
          <table:table-cell office:value-type="string" table:style-name="ce7">
            <text:p>Можливість працівників <text:s/>управіння освіти <text:s/>упереджено розподіляти бюджетні кошти між закладами освіти з метою власної вигоди чи вигоди близьких осіб</text:p>
          </table:table-cell>
          <table:table-cell office:value-type="string" table:style-name="ce8">
            <text:p>Згідно із ЗУ “Про повну загальну середню освіту”, фінансування комунальних і державних закладів загальної середньої освіти здійснюється “за рахунок коштів державного, місцевих бюджетів та інших джерел, не заборонених законодавством”.</text:p>
            <text:p><text:s/>Працівники управління освіти , зловживаючи своїми повноваженнями як головних розпорядників бюджетних коштів затверджувати кошториси закладів освіти (п. 4 ч. 5 ст. 22 Бюджетного кодексу України), можуть розподіляти кошти субвенцій з метою отримання особистої вигоди за виділення більшої суми коштів або реалізуючи це під впливом третіх осіб. Цей ризик може посилюватися, якщо рішення про фінансування закладу освіти або розподіл на громаду приймає посадовець у ситуації конфлікту інтересів (наприклад, посадовець є одночасно депутатом відповідної ради; керівник закладу-отримувача є родичем працівника засновника).</text:p>
          </table:table-cell>
          <table:table-cell office:value-type="string" table:style-name="ce7">
            <text:p>Відсутність на рівні міської ради узгоджених із отримувачами прозорих та справедливих правил розподілу коштів у випадках, коли критерії розподілу окремо не регламентовані наказами МОН, що підсилює дискрецію.</text:p>
            <text:p><text:s/></text:p>
            <text:p><text:s/>Неузгодженість офіційних (відкритих) даних у сфері освіти щодо фінансування закладів освіти, що унеможливлює порівняння обсягів фінансування громадськістю та отримувачами незалежно від розпорядників.</text:p>
            <text:p><text:s/></text:p>
            <text:p><text:s/>Відсутність узгодженого й верифікованого реєстру здобувачів освіти.</text:p>
            <text:p><text:s/></text:p>
            <text:p><text:s/>Відсутність повних середньостатистичних даних витрат на одного учня з урахуванням коштів державного, обласного та місцевих бюджетів, щоб перевірити справедливість розподілу.</text:p>
            <text:p><text:s/></text:p>
            <text:p><text:s/>Багатоетапність руху коштів від МОН до кожного закладу освіти зумовлює низку посадовців із дискреційними повноваженнями.</text:p>
            <text:p><text:s/></text:p>
            <text:p><text:s/>Фінансові звіти із закодованими витратами, незрозумілі для громадськості (наприклад, 11 видів кошторисів).</text:p>
            <text:p><text:s/></text:p>
            <text:p><text:s/>Діючий розподіл освітньої субвенції не відповідає фактичному місцю знаходження (перебування) учнів та педагогічних працівників, що пов'язано з воєнним станом.</text:p>
            <text:p><text:s/></text:p>
            <text:p/>
          </table:table-cell>
          <table:table-cell office:value-type="string" table:style-name="ce7">
            <text:p>Постанова КМУ від 20.12.2021 № 1364 визначає також інші підстави для розподілу обсягу освітньої субвенції між місцевими бюджетами.</text:p>
            <text:p><text:s/></text:p>
            <text:p><text:s/>Достатність фінансування освіти “для виконання державних стандартів та ліцензійних умов” передбачено ст. 9 ЗУ “Про повну загальну середню освіту”.</text:p>
            <text:p><text:s/></text:p>
            <text:p><text:s/>Громади можуть застосовувати принцип розподілу субвенції за кількістю учнів, передбачений ст. 78 ЗУ “Про освіту”, для розподілу субвенції між громадами, за аналогією до розподілу між закладами освіти.</text:p>
            <text:p><text:s/></text:p>
            <text:p><text:s/>Контроль з боку Державної служби якості освіти та правоохоронних органів.</text:p>
            <text:p><text:s/></text:p>
            <text:p><text:s/>Принципи розподілу мають бути опубліковані, оскільки є нормативно-правовими актами органів місцевого самоврядування (ст. 15 ЗУ “Про доступ до публічної інформації”).Постанова КМУ від 20.12.2021 № 1364 визначає також інші підстави для розподілу обсягу освітньої субвенції між місцевими бюджетами.</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 Ухвалення на місцевому рівні із залученням всіх учасників освітнього процесу справедливої процедури розподілу виділених коштів (наприклад, з огляду на кількість учнів, площу закладу або потреби у підтримці) та збільшення прозорості та підзвітності під час фінансового планування (залучення до нього на всіх етапах освітян, учнів та батьків). Хоча органи місцевого самоврядування <text:s/>мають право самостійно визначати напрями використання бюджетних коштів відповідно до законодавства України (п. 3 ч. 1 ст. 7 Бюджетного кодексу України), ухвалення власної прозорої формули підвищить довіру до органів місцевого самоврядування <text:s/>у реалізації цих повноважень.</text:p>
            <text:p/>
            <text:p>2.Обовязкове розміщення на офіційному вебсайті ради та вебсайтах закладів освіти інформації про:</text:p>
            <text:p>-кошториси доходів та видатки на відповідний рік;</text:p>
            <text:p>-фінансові звіти про надходження та використання коштів;</text:p>
            <text:p>-перелік товарів, робіт та послуг, отриманих як благодійна допомога, із зазначенням їх вартості;</text:p>
            <text:p>-стан виконання бюджету.</text:p>
          </table:table-cell>
          <table:table-cell office:value-type="string" table:style-name="ce7">
            <text:p>1.Протягом року.</text:p>
            <text:p>2.Постійно.1.Протягом року.</text:p>
            <text:p>2.Постійно.</text:p>
          </table:table-cell>
          <table:table-cell office:value-type="string" table:style-name="ce7">
            <text:p>Калуська міська рада <text:s text:c="42"/>Управління освіти міської ради</text:p>
          </table:table-cell>
          <table:table-cell office:value-type="string" table:style-name="ce7">
            <text:p>У межах наявних ресурсів</text:p>
          </table:table-cell>
          <table:table-cell office:value-type="string" table:style-name="ce7">
            <text:p>1. Здійснено аналіз всіх необхідних даних щодо розподілу коштів, аналіз фінансової звітності, залучено учасників освітнього процесу.</text:p>
            <text:p/>
            <text:p>2. Оприлюднено на вебсайті ради та вебсайті закладу освіти <text:s/>інформації про:</text:p>
            <text:p>кошториси доходів та видатки на відповідний рік;</text:p>
            <text:p>-фінансові звіти про надходження та використання коштів;</text:p>
            <text:p>-перелік товарів, робіт та послуг, отриманих як благодійна допомога, із зазначенням їх вартості;</text:p>
            <text:p>-стан виконання бюджету.<text:s/></text:p>
          </table:table-cell>
          <table:table-cell table:number-columns-repeated="4" table:style-name="ce7"/>
          <table:table-cell table:number-columns-repeated="16366"/>
        </table:table-row>
        <table:table-row table:style-name="ro22">
          <table:table-cell office:value-type="float" office:value="20" table:style-name="ce6">
            <text:p>20</text:p>
          </table:table-cell>
          <table:table-cell office:value-type="string" table:style-name="ce7">
            <text:p>Управління комунальними закладами освіти</text:p>
          </table:table-cell>
          <table:table-cell office:value-type="string" table:style-name="ce7">
            <text:p>Призначення директора за принципом фаворитизму. <text:s text:c="308"/>Можливість призначення кандидата без проведення конкурсу та/або проведення такого конкурсу формально, маючи намір призначити конкретну особу (чи залишити на посаді)<text:s text:c="2"/></text:p>
          </table:table-cell>
          <table:table-cell office:value-type="string" table:style-name="ce8">
            <text:p>Засновник комунального закладу, маючи намір призначити (залишити) конкретну особу на посаді керівника (близького, знайомого йому чи третім особам) у власних інтересах чи переслідуючи певну вигоду, не оголошує проведення конкурсу, а продовжує строковий трудовий договір.</text:p>
            <text:p><text:s/>Інший варіант неправомірного призначення (залишення) конкретної особи на посаді керівника – провести формальний конкурс без застосування прозорих конкурсних процедур з рівними умовами для всіх потенційних кандидатів.</text:p>
            <text:p><text:s/>Також, маніпулюючи нормами ЗУ “Про правовий режим воєнного стану”, засновник школи самостійно обирає кандидата та призначає на посаду керівника без проведення конкурсу.</text:p>
          </table:table-cell>
          <table:table-cell office:value-type="string" table:style-name="ce7">
            <text:p>Особиста не доброчесність посадових осіб засновника, які уповноважені на проведення конкурсу та призначення керівника.</text:p>
            <text:p/>
            <text:p>Відсутність встановленого законом правового механізму притягнення до відповідальності.</text:p>
            <text:p/>
            <text:p>Дискреційні повноваження засновника щодо призначення керівника.</text:p>
            <text:p/>
            <text:p>Незрозумілість норми (містить двозначне трактування) ЗУ “Про правовий режим воєнного стану” щодо не проведення конкурсу на посади комунальних підприємств, установ, організацій.<text:s/></text:p>
          </table:table-cell>
          <table:table-cell office:value-type="string" table:style-name="ce7">
            <text:p>Законодавче закріплення вичерпного переліку підстав (ч. 2 ст. 39 ЗУ <text:s/>“Про повну загальну середню освіту”), за яких засновник приймає рішення про проведення конкурсу.</text:p>
            <text:p/>
            <text:p>Законодавче закріплення норми, відповідно до якої керівник закладу освіти призначається у порядку, визначеному законами та установчими документами, з числа претендентів (ч. 2 ст. 26 ЗУ “Про освіту”).</text:p>
            <text:p/>
            <text:p>Додаткові кваліфікаційні вимоги до керівника та порядок його обрання (призначення) визначаються спеціальними законами та установчими документами школи.</text:p>
          </table:table-cell>
          <table:table-cell office:value-type="string" table:style-name="ce7">
            <text:p>2 середній</text:p>
          </table:table-cell>
          <table:table-cell office:value-type="string" table:style-name="ce7">
            <text:p>2 середній<text:s text:c="2"/></text:p>
          </table:table-cell>
          <table:table-cell office:value-type="string" table:style-name="ce7">
            <text:p>4 середній</text:p>
          </table:table-cell>
          <table:table-cell office:value-type="string" table:style-name="ce7">
            <text:p>1.Ініціювати перед МОН підготовку роз'яснень щодо проведення конкурсу на посаду керівника закладу загальної середньої освіти під час воєнного стану.</text:p>
            <text:p/>
            <text:p/>
            <text:p/>
            <text:p>2.Забезпечити проведення конкурсних процедур, якщо дозволяють обставини в умовах воєнного стану.</text:p>
            <text:p/>
          </table:table-cell>
          <table:table-cell office:value-type="string" table:style-name="ce7">
            <text:p>1. Березень-квітень 2023 року.</text:p>
            <text:p>2.Протягом року.<text:s/></text:p>
          </table:table-cell>
          <table:table-cell office:value-type="string" table:style-name="ce7">
            <text:p>Калуська міська рада</text:p>
            <text:p/>
            <text:p>Управління освіти міської ради</text:p>
          </table:table-cell>
          <table:table-cell office:value-type="string" table:style-name="ce7">
            <text:p>У межах наявних ресурсів</text:p>
          </table:table-cell>
          <table:table-cell office:value-type="string" table:style-name="ce7">
            <text:p>1.По закінченні контракту керівника закладу освіти здійснено звернення до МОН щодо проведення конкурсу в період воєнного стану.</text:p>
            <text:p/>
            <text:p>2.Забезпечено проведення конкурсу в умовах воєнного стану з урахуванням вимог законодавства .<text:s/></text:p>
          </table:table-cell>
          <table:table-cell table:number-columns-repeated="4" table:style-name="ce7"/>
          <table:table-cell table:number-columns-repeated="16366"/>
        </table:table-row>
        <table:table-row table:style-name="ro23">
          <table:table-cell office:value-type="float" office:value="21" table:style-name="ce6">
            <text:p>21</text:p>
          </table:table-cell>
          <table:table-cell office:value-type="string" table:style-name="ce7">
            <text:p>Формування персонального складу комісії</text:p>
          </table:table-cell>
          <table:table-cell office:value-type="string" table:style-name="ce7">
            <text:p>Вплив засновника на формування персонального складу комісії. Можливість безпосереднього впливу засновника закладу освіти (керівництва міської ради, депутатів, працівників <text:s/>управління освітою <text:s/>тощо) на формування персонального складу комісії у власних інтересах</text:p>
          </table:table-cell>
          <table:table-cell office:value-type="string" table:style-name="ce8">
            <text:p>Вимоги до членів конкурсної комісії та порядок її формування визначаються положенням про конкурс на посаду керівника закладу загальної середньої освіти.</text:p>
            <text:p>Однак засновник, який зацікавлений у призначенні на посаду директора конкретної особи для подальшого впливу на неї у власних інтересах (використання як адмінресурсу на виборах, закупівлі товарів/ послуг у конкретних осіб, пов’язаних із засновником/ депутатами), може формувати склад комісії без дотримання принципу паритетності. Включивши до складу комісії членів, які можуть бути потенційно залежними та упередженими, засновник таким чином впливає на результати конкурсу. Крім того, значна частина складу комісії може формуватися із представників лише однієї політичної сили, що має більшість у відповідній раді, або виключно з осіб, яких особисто обирає засновник школи.</text:p>
          </table:table-cell>
          <table:table-cell office:value-type="string" table:style-name="ce7">
            <text:p>Зацікавленість депутатів і третіх осіб у призначенні на посаду директора конкретної особи для подальшого впливу на нього у власних інтересах (використання як адмінресурсу на виборах, закупівлі товарів/ послуг у конкретних осіб, пов’язаних із засновником/ депутатами).</text:p>
            <text:p/>
            <text:p>Дискреційні повноваження засновника щодо затвердження складу комісії.</text:p>
            <text:p/>
            <text:p>Формальне виконання вимог спеціального законодавства у сфері освіти щодо проведення конкурсного відбору.</text:p>
            <text:p/>
            <text:p>Відсутність встановленої законодавством відповідальності за порушення принципу паритетності під час формування складу конкурсної комісії.</text:p>
            <text:p/>
          </table:table-cell>
          <table:table-cell office:value-type="string" table:style-name="ce7">
            <text:p>Заборона провадження політичної діяльності в закладах освіти (ч. 3 ст. 31 ЗУ “Про освіту”).</text:p>
            <text:p/>
            <text:p>Обов’язок засновника здійснювати контроль за дотриманням принципу недискримінації (ч. 2 <text:s text:c="4"/>ст. 37 ЗУ “Про повну загальну середню освіту”).</text:p>
            <text:p/>
            <text:p>До складу конкурсної комісії не може бути включена особа, яка відповідно до ЗУ “Про запобігання корупції” є близькою особою учасника конкурсу або особою, яка може мати конфлікт інтересів (абз. 7 ч. 4 ст. 39 ЗУ “Про повну загальну середню освіту”).</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1.Для міської ради: <text:s text:c="174"/>Встановлення обов’язку <text:s/>щодо оприлюднення складу комісії на офіційних вебсайтах органу та школи відразу після затвердження.</text:p>
            <text:p/>
            <text:p>2.Обов’язкове включення до положень про конкурси вимоги до засновника залучати представників закладу освіти, батьків учнів закладу, громадськості, освітніх профспілок, правозахисних організацій тощо.</text:p>
            <text:p/>
            <text:p>3.Для громадськості:</text:p>
            <text:p>Перевірка затвердженого складу конкурсної комісії на наявність у її членів конфлікту інтересів шляхом подання запитів до засновника, ознайомлення з переліком членів комісії, у разі його публікації.</text:p>
            <text:p/>
          </table:table-cell>
          <table:table-cell office:value-type="string" table:style-name="ce7">
            <text:p>1-3.Перед проведенням конкурсу.</text:p>
            <text:p>2.Березень-квітень 2023 року.</text:p>
            <text:p/>
            <text:p/>
          </table:table-cell>
          <table:table-cell office:value-type="string" table:style-name="ce7">
            <text:p>Калуська міська рада,</text:p>
            <text:p/>
            <text:p>Управління освіти міської ради <text:s text:c="26"/>Управління у справах сім'ї, молоді, фізкультури і спорту</text:p>
          </table:table-cell>
          <table:table-cell office:value-type="string" table:style-name="ce7">
            <text:p>У межах наявних ресурсів</text:p>
          </table:table-cell>
          <table:table-cell office:value-type="string" table:style-name="ce7">
            <text:p>1.Перед проведенням конкурсу оприлюднено склад комісії <text:s/>на офіційному вебсайті управління освіти, управління у справах сім'ї, молоді, фізкультури і спорту<text:s/><text:span text:style-name="T3"/></text:p>
            <text:p/>
            <text:p>2.Включено до положення про проведення <text:s/>конкурсу вимоги до міської ради залучати представників закладу освіти, батьків учнів закладу, громадськості, освітніх профспілок, правозахисних організацій тощо.</text:p>
            <text:p/>
            <text:p>3.Інформовано громадськість шляхом оголошення на вебсайті стосовно подання запитів <text:s/>до міської ради щодо наявності у членів конкурсної комісії конфлікту інтересів.<text:s text:c="3"/></text:p>
            <text:p/>
            <text:p/>
          </table:table-cell>
          <table:table-cell table:number-columns-repeated="4" table:style-name="ce7"/>
          <table:table-cell table:number-columns-repeated="16366"/>
        </table:table-row>
        <table:table-row table:style-name="ro24">
          <table:table-cell office:value-type="float" office:value="22" table:style-name="ce6">
            <text:p>22</text:p>
          </table:table-cell>
          <table:table-cell office:value-type="string" table:style-name="ce7">
            <text:p>Призначення керівників закладів загальної середньої освіти . Оголошення конкурсу .</text:p>
          </table:table-cell>
          <table:table-cell office:value-type="string" table:style-name="ce7">
            <text:p>Обмеження доступу інформації про конкурс. Можливість засновника (керівництва міської ради, депутатів, працівників управління освітою тощо) обмежувати доступ до інформації про конкурс шляхом неприлюднення чи неналежного її оприлюднення з метою участі у конкурсі "потрібного" кандидата</text:p>
          </table:table-cell>
          <table:table-cell office:value-type="string" table:style-name="ce8">
            <text:p>Оголошення про проведення конкурсу має оприлюднюватись на офіційних вебсайтах засновника та школи (за наявності) наступного робочого дня після прийняття рішення про проведення конкурсу.</text:p>
            <text:p>Однак вимогу закону про оприлюднення засновник може виконувати <text:s/>формально — інформація публікується не на головній сторінці сайту засновника, що полегшує її пошук, а в інших рубриках (розділах) вебсайту, що ускладнює пошук такої інформації та потенційно перешкоджає доступу до участі у конкурсі інших кандидатів. Таким чином, це призводить до порушення вимог спеціального законодавства у сфері освіти та нівелює мету проведення конкурсу, надає перевагу окремим особам.</text:p>
            <text:p>Також непоодинокі випадки, коли інформація оголошення конкурсу публікується із запізненням або взагалі не розміщується на вебсайтах засновника та школи.</text:p>
            <text:p>За таких обставин, у конкурсі міг взяти участь лише “потрібний” засновнику кандидат (пов'язаний сімейними чи дружніми стосунками або за неправомірну вигоду) за попереднім повідомленням йому про початок конкурсу особисто засновником чи іншими зацікавленими особами.</text:p>
            <text:p/>
          </table:table-cell>
          <table:table-cell office:value-type="string" table:style-name="ce7">
            <text:p>Відсутність встановлених законодавством вимог до порядку оприлюднення інформації про конкурс, технічних умов до такого оголошення, вимог щодо доступності та актуальності оприлюднених оголошень.</text:p>
            <text:p/>
            <text:p>Не визначення осіб, відповідальних за оприлюднення інформації про конкурс.</text:p>
            <text:p/>
            <text:p>Відсутність відповідальності за не оприлюднення інформації про конкурс чи неналежне оприлюднення такої інформації.</text:p>
            <text:p/>
            <text:p>Відсутність законодавчо визначених <text:s/>альтернативних способів оприлюднення такої інформації.</text:p>
            <text:p/>
          </table:table-cell>
          <table:table-cell office:value-type="string" table:style-name="ce7">
            <text:p>Розпорядники інформації зобов'язані оприлюднювати інформацію про вакансії, порядок та умови проходження конкурсу на заміщення вакантних посад (п. 11 ч. 1 ст. 15 ЗУ “Про доступ до публічної інформації”).</text:p>
            <text:p/>
            <text:p>Оголошення про проведення конкурсу оприлюднюється на офіційних вебсайтах засновника та на офіційному вебсайті закладу освіти (за наявності) наступного робочого дня після прийняття рішення про проведення конкурсу (ч. 3 ст. 39 ЗУ “Про повну загальну середню освіту”).</text:p>
            <text:p/>
            <text:p>Засновник закладу загальної середньої освіти зобов’язаний забезпечити оприлюднення всієї публічної інформації відповідно до вимог законів України “Про освіту”, “Про доступ до публічної інформації” та “Про відкритість використання публічних коштів” (абз. 4 ч. 3 ст. 37 ЗУ “Про повну загальну середню освіту”).</text:p>
            <text:p/>
          </table:table-cell>
          <table:table-cell office:value-type="string" table:style-name="ce7">
            <text:p>1 низький</text:p>
          </table:table-cell>
          <table:table-cell office:value-type="string" table:style-name="ce7">
            <text:p>1низький</text:p>
          </table:table-cell>
          <table:table-cell office:value-type="string" table:style-name="ce7">
            <text:p>1 низький</text:p>
          </table:table-cell>
          <table:table-cell office:value-type="string" table:style-name="ce7">
            <text:p><text:s text:c="2"/>1.Відсутність встановлених законодавством вимог до порядку оприлюднення інформації про конкурс, технічних умов до такого оголошення, вимог щодо доступності та актуальності оприлюднених оголошень.</text:p>
            <text:p/>
            <text:p>2 Не визначення осіб, відповідальних за оприлюднення інформації про конкурс.</text:p>
          </table:table-cell>
          <table:table-cell office:value-type="string" table:style-name="ce7">
            <text:p>1-2.Перед проведенням <text:s/>конкурсу .</text:p>
            <text:p><text:s/>1-2.Перед проведенням <text:s/>конкурсу .</text:p>
            <text:p><text:s/></text:p>
          </table:table-cell>
          <table:table-cell office:value-type="string" table:style-name="ce7">
            <text:p/>
            <text:p><text:s/>Відділ координації роботи зі старостинськими округами, закупівель та комунікацій виконавчого комітету Калуської міської ради</text:p>
            <text:p>Управління освіти <text:s text:c="40"/>Управління у справах сім'ї, молоді, фізкультури і спорту</text:p>
            <text:p><text:s/></text:p>
            <text:p/>
          </table:table-cell>
          <table:table-cell office:value-type="string" table:style-name="ce7">
            <text:p>У межах наявних ресурсів</text:p>
          </table:table-cell>
          <table:table-cell office:value-type="string" table:style-name="ce7">
            <text:p>1. Включено до положення про <text:s/>проведення конкурсу норми, які чітко визначають порядок <text:s/>оприлюднення інформації та забезпечення її актуальності й доступності. Зазначений обов’язок можна покласти на одного з членів комісії або відповідальну особу органу.<text:s text:c="6"/></text:p>
            <text:p/>
            <text:p>2. Інформовано громадськість про можливість надсилання запитів <text:s/>до міської ради.<text:s text:c="3"/></text:p>
          </table:table-cell>
          <table:table-cell table:number-columns-repeated="4" table:style-name="ce7"/>
          <table:table-cell table:number-columns-repeated="16366"/>
        </table:table-row>
        <table:table-row table:style-name="ro25">
          <table:table-cell office:value-type="float" office:value="23" table:style-name="ce6">
            <text:p>23</text:p>
          </table:table-cell>
          <table:table-cell office:value-type="string" table:style-name="ce7">
            <text:p>Управління комунальними закладами. Організація харчування. <text:s/>Проведення закупівель</text:p>
          </table:table-cell>
          <table:table-cell office:value-type="string" table:style-name="ce7">
            <text:p>Надання переваги конкретному постачальнику продуктів харчування. Можливість надання упередженої переваги окремому постачальнику продуктів та/або послуг з харчування, з яким замовник може бути пов'язаний приватним інтересом</text:p>
          </table:table-cell>
          <table:table-cell office:value-type="string" table:style-name="ce8">
            <text:p>Працівники управління освіти (засновника) чи адміністрації школи можуть попередньо домовлятися <text:s/>із <text:s/>конкретним постачальником з метою:</text:p>
            <text:p>отримання неправомірної вигоди (відкату) при забезпеченні перемоги в тендерах на поставку продуктів або надання послуг з організації харчування;</text:p>
            <text:p>забезпечення перемоги в тендерах на поставку продуктів або надання послуг з організації харчування “свого” постачальника (пов'язаного із замовником особистими, сімейними, дружніми чи іншими позаслужбовими стосунками).</text:p>
            <text:p>Реалізація корупційної схеми можлива за таких умов:</text:p>
            <text:p>замовник відхиляє пропозиції учасників, які не перебували у змові;</text:p>
            <text:p>у разі якщо відхилити пропозицію таких учасників під відносно законним приводом не виходить, торги скасовуються;</text:p>
            <text:p>встановлення дискримінаційних вимог: замовник та постачальник домовляються про окремі специфічні характеристики товару, які притаманні лише продукції постачальника.</text:p>
            <text:p/>
            <text:p/>
          </table:table-cell>
          <table:table-cell office:value-type="string" table:style-name="ce7">
            <text:p>Відсутність можливостей у батьківських спільнот шкіл впливати на вибір постачальників продукції та послуг з організації харчування шляхом внесення пропозицій під час розробки тендерної документації та при визначенні переможців відповідних тендерів.</text:p>
            <text:p>- Дискреційні повноваження під час підготовки тендерної документації та обрання переможця.</text:p>
            <text:p>- Відсутність політик доброчесності <text:s/>у навчальному закладі чи управлінні освітою в цілому та щодо процедур публічних закупівель зокрема.</text:p>
            <text:p>- Відсутність внутрішнього порядку регулювання укладення договорів та чітких критеріїв для відхилення пропозицій учасників.</text:p>
            <text:p>- Відсутність або недостатність практики викривання корупції працівниками навчального закладу.</text:p>
          </table:table-cell>
          <table:table-cell office:value-type="string" table:style-name="ce7">
            <text:p>"- ЗУ “Про публічні закупівлі”.</text:p>
            <text:p>Особливість освітніх закупівель:</text:p>
            <text:p>З метою підвищення ефективності закупівель у сфері організації харчування в закладах освіти та дотримання принципів здійснення публічних закупівель наказом Мінекономіки від <text:s/>30.10.2020 <text:s text:c="3"/>№ 2208 затверджено Методичні рекомендації щодо методології особливостей здійснення закупівель у сфері організації харчування в закладах освіти, які також містять рекомендації щодо застосування санкцій як превентивного заходу від недобросовісних учасників (ст. 80).</text:p>
            <text:p>Для реалізації права замовника відмовити учаснику процедури закупівлі в участі у процедурі закупівлі у майбутньому, замовникові рекомендовано передбачати відповідні умови у проекті договору про закупівлю та договорі про закупівлю щодо порядку розірвання такого договору, застосування санкцій у вигляді штрафів та/або відшкодування збитків (ст. 85).</text:p>
            <text:p>- п. 1 ст. 61 ЗУ “Про запобігання корупції” визначено, що <text:s/>юридичні особи забезпечують розробку та вжиття заходів, які є необхідними та обґрунтованими для запобігання та протидії корупції у діяльності юридичної особи.</text:p>
            <text:p>- Наявність відповідальності за пропонування чи отримання неправомірної вигоди, прийняття рішення в умовах конфлікту інтересів.</text:p>
            <text:p>- Наявність Prozorro Market, інструменту YouControl "Аналіз тендерів” для можливості перевірки учасників закупівель та прозорості самої процедури закупівлі.</text:p>
            <text:p>- Для попередження ризиків можна скористатися переліком і рекомендаціями НАЗК: Типові корупційні ризики у публічних закупівлях "- ЗУ “Про публічні закупівлі”.</text:p>
            <text:p/>
            <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Спільно з адміністрацією школи (замовникам) здійснювати :</text:p>
            <text:p><text:s/>- моніторинг ринкових цін при виборі постачальника робіт, товарів та послуг за прямими договорами відповідальним структурним підрозділом замовника, який ініціює закупівлю, з обов’язковим наданням результатів моніторингу у складі обґрунтування необхідності внесення закупівлі до Річного плану.</text:p>
            <text:p><text:s/>- використання уповноваженим із закупівель та/або уповноваженим із протидії корупції (у разі наявності) аналітичних модулів для моніторингу цін (bi.prozorro.org, clarity-project.info, acm-ua.org).</text:p>
            <text:p><text:s/>- запровадження аналізу контрагентів уповноваженою особою з питань організації та проведення процедур закупівель/спрощених закупівель<text:s/></text:p>
            <text:p>- передбачити заходи заохочення викривачів та сприяння їм у повідомленні про можливі факти корупційних або пов’язаних з корупцією правопорушень під час процедури закупівлі.</text:p>
            <text:p/>
            <text:p>2.Посилення активності, обізнаності батьків та громадських організацій шляхом проведення інформаційної кампанії (навчання, роз'яснення, методичні матеріали) щодо механізмів контролю за вибором постачальників продукції та послуг з організації харчування.</text:p>
            <text:p/>
          </table:table-cell>
          <table:table-cell office:value-type="string" table:style-name="ce7">
            <text:p>Перед проведенням закупівель.</text:p>
          </table:table-cell>
          <table:table-cell office:value-type="string" table:style-name="ce7">
            <text:p>Управління освіти міської ради</text:p>
            <text:p/>
            <text:p><text:s/>Уповноважена особа з питань організації та проведення процедур <text:s/>закупівель/спрощених закупівель в управлінні освіти міської ради.</text:p>
            <text:p/>
            <text:p>Уповноважений підрозділ з питань запобігання та виявлення корупції<text:s text:c="2"/></text:p>
          </table:table-cell>
          <table:table-cell office:value-type="string" table:style-name="ce7">
            <text:p>У межах наявних ресурсів</text:p>
          </table:table-cell>
          <table:table-cell office:value-type="string" table:style-name="ce7">
            <text:p>В обґрунтуванні необхідності внесення закупівлі до Річного плану здійснено :</text:p>
            <text:p><text:s/>- моніторинг ринкових цін при виборі постачальника робіт, товарів та послуг за прямими договорами відповідальним структурним підрозділом замовника, який ініціює закупівлю, з обов’язковим наданням результатів моніторингу у складі обґрунтування необхідності внесення закупівлі до Річного плану.</text:p>
            <text:p><text:s/>-використання уповноваженим із закупівель та/або уповноваженим із протидії корупції (у разі наявності) аналітичних модулів для моніторингу цін (bi.prozorro.org, clarity-project.info, acm-ua.org).</text:p>
            <text:p><text:s/>- запровадження аналізу контрагентів уповноваженим підрозділом (уповноваженою особою) з питань запобігання та виявлення корупції в органі управління освітою (наприклад, в системі youcontrol).</text:p>
            <text:p/>
            <text:p><text:s/>- <text:s/>передбачено заходи заохочення викривачів та сприяння їм у повідомленні про можливі факти корупційних або пов’язаних з корупцією правопорушень під час процедури закупівлі.</text:p>
            <text:p><text:s/></text:p>
            <text:p/>
            <text:p>2.Підготовлено роз<text:span text:style-name="T2">'</text:span>яснення батькам та громадськості <text:s/>щодо механізму контролю за вибором постачальника продукції тощо.</text:p>
            <text:p><text:s/></text:p>
            <text:p/>
            <text:p/>
          </table:table-cell>
          <table:table-cell table:number-columns-repeated="4" table:style-name="ce7"/>
          <table:table-cell table:number-columns-repeated="16366"/>
        </table:table-row>
        <table:table-row table:style-name="ro26">
          <table:table-cell office:value-type="float" office:value="24" table:style-name="ce6">
            <text:p>24</text:p>
          </table:table-cell>
          <table:table-cell office:value-type="string" table:style-name="ce7">
            <text:p>Видача <text:s/>документів у сфері містобудівної діяльності</text:p>
          </table:table-cell>
          <table:table-cell office:value-type="string" table:style-name="ce7">
            <text:p>Можливість <text:s/>посадових осіб на власний розсуд видавати містобудівні умови та</text:p>
            <text:p>обмеження (МУО) за неправомірну вигоду <text:s/>умисно не зазначаючи окремих будівельних та санітарних обмежень</text:p>
            <text:p>забудови, які формально не належать до законодавства.</text:p>
          </table:table-cell>
          <table:table-cell office:value-type="string" table:style-name="ce8">
            <text:p>Для одержання МУО фізична або юридична особа має подати заяву про намір щодо забудови земельної ділянки, що перебуває у її власності або користуванні.</text:p>
            <text:p>Згідно з вимогами Закону України «Про регулювання містобудівної діяльності» МУО надаються відповідними уповноваженими органами містобудування та архітектури на підставі містобудівної документації на місцевому рівні на безоплатній основі за заявою замовника. Проходження процедури надання МУО є обов’язковим для реалізації будівельного проєкту для цілей господарської діяльності. При цьому законодавство не відносить МУО до документів дозвільного характеру. <text:s text:c="223"/>За визначенням Закону України «Про регулювання містобудівної діяльності» містобудівні умови та обмеження забудови земельної ділянки – це документ, що містить низку планувальних та архітектурних вимог до об’єктів будівництва, які встановлені законодавством та містобудівною документацією. Однак вимоги, з яких мають складатися МУО, а саме ті, що визначені будівельними</text:p>
            <text:p>та санітарними нормами, земельною та пам’яткоохоронною документацією, – формально не належать до «законодавства». Зазначені вимоги мають враховуватися при розробці містобудівної документації, проте у непоодиноких випадках документація на</text:p>
            <text:p>місцевому рівні може бути відсутня або неактуалізована.</text:p>
            <text:p><text:s text:c="389"/>При видачі МУО заявник може стикнутися зловживаннями посадових осіб, а саме:</text:p>
            <text:p>● отримання листів-відмов з надуманих причин,</text:p>
            <text:p>● створення чиновниками штучних бар’єрів.</text:p>
            <text:p>Таким чином замовники вимушені «неофіційно» вирішувати проблеми; прискорення процедури за неправомірну винагороду; отримання МУО з порушенням рішень містобудівної</text:p>
            <text:p>документації, нерідко без врахування законних інтересів <text:s/>власників сусідніх земельних ділянок.</text:p>
          </table:table-cell>
          <table:table-cell office:value-type="string" table:style-name="ce7">
            <text:p>Системною проблемою є закритість даних затвердженої містобудівної документації – <text:s/>розміщення одного-двух креслень в .pdf форматі на сайті відповідної ради не дають чітких відповідей інвесторам щодо аналізу території для прийняття <text:s/>рішення про реалізацію проекта будівництва. <text:s text:c="139"/>- <text:s/>Невизначеність та суперечності у законодавстві щодо змісту МУО.<text:s text:c="148"/></text:p>
            <text:p>- застаріла містобудівна документація, що не відповідає чинним вимогам законодавства</text:p>
            <text:p/>
          </table:table-cell>
          <table:table-cell office:value-type="string" table:style-name="ce7">
            <text:p>Видача МУО здійснюється через єдину державну електронну систему у сфері будівництва, що умнеможлює відмову у видачі МУО з видуманих причин та затягування видачі МУО.</text:p>
            <text:p/>
            <text:p>Диджиталізація послуги: безконтактна заява на послуги виключно через реєстр будівельної діяльності.</text:p>
          </table:table-cell>
          <table:table-cell office:value-type="string" table:style-name="ce7">
            <text:p>2 середній</text:p>
          </table:table-cell>
          <table:table-cell office:value-type="string" table:style-name="ce7">
            <text:p>2 середній</text:p>
          </table:table-cell>
          <table:table-cell office:value-type="string" table:style-name="ce7">
            <text:p>4 середній</text:p>
          </table:table-cell>
          <table:table-cell office:value-type="string" table:style-name="ce7">
            <text:p>1.Максимальну кількість процесів мінімізувати "людський фактор", зокрема прийняття рішень з надання дозвільних документів формувати без жодної участі людини.</text:p>
            <text:p/>
            <text:p>2.Повна автоматизація процедури та перетворення її у надання МУО у вигляді сформованого витягу з Містобудівного кадастру із зазначенням відповідних обмежень.</text:p>
            <text:p/>
            <text:p>3.Оновлення та розроблення нової містобудівної документації з прив'язкою до координат.</text:p>
            <text:p/>
            <text:p>4.Проведення перевірок листів (висновків) про відмови заявникам (фізичним або юридичним особам) у наданні зазначеної послуги.</text:p>
            <text:p/>
            <text:p/>
            <text:p/>
            <text:p/>
          </table:table-cell>
          <table:table-cell office:value-type="string" table:style-name="ce7">
            <text:p>1- 2.Щоквартально</text:p>
            <text:p>3. По мірі розроблення містобудівної документації</text:p>
            <text:p>4.Згідно плану контролюючого органу</text:p>
          </table:table-cell>
          <table:table-cell office:value-type="string" table:style-name="ce7">
            <text:p>Управління архітектури міської ради</text:p>
          </table:table-cell>
          <table:table-cell office:value-type="string" table:style-name="ce7">
            <text:p>Не потребує додаткових витрат</text:p>
          </table:table-cell>
          <table:table-cell office:value-type="string" table:style-name="ce7">
            <text:p>1-2.Ініціюввання перед розробником Єдиної державної електронної системи у сфері будівництва її вдосконалення.</text:p>
            <text:p/>
            <text:p>3. Оприлюднювати <text:s/>на вебсайті ради містобудівної документації з прив'язкою координат.</text:p>
            <text:p/>
            <text:p>4.Перевірка 100% відмов у наданні МОУ контролюючими органами</text:p>
            <text:p/>
          </table:table-cell>
          <table:table-cell table:number-columns-repeated="4" table:style-name="ce7"/>
          <table:table-cell table:number-columns-repeated="16366"/>
        </table:table-row>
        <table:table-row table:style-name="ro27">
          <table:table-cell office:value-type="float" office:value="25" table:style-name="ce6">
            <text:p>25</text:p>
          </table:table-cell>
          <table:table-cell office:value-type="string" table:style-name="ce7">
            <text:p>Повноваження у сфері законності у сфері захисту прав дітей</text:p>
          </table:table-cell>
          <table:table-cell office:value-type="string" table:style-name="ce7">
            <text:p>Можливість розголошення персональних даних <text:s/>про дітей ( дітей- сиріт, дітей позбавлених батьківського піклування, усиновлених дітей та тих, які опинилися у складних життєвих обставинах)</text:p>
          </table:table-cell>
          <table:table-cell office:value-type="string" table:style-name="ce8">
            <text:p>Існує можливість отримання <text:s/>неправомірної вигоди посадової особи служби у справах дітей Калуської міської ради <text:s/>за розголошення персональних даних <text:s/>про дітей сиріт, позбавлених батьківського піклування, усиновлених дітей та тих, що перебувають у складних життєвих обставинах</text:p>
          </table:table-cell>
          <table:table-cell office:value-type="string" table:style-name="ce7">
            <text:p>Наявність приватного інтересу з боку посадових осіб служби у справах дітей міської ради. <text:s text:c="71"/>Недостатнє знання положень законодавства <text:s/>про заборону розголошення <text:s/>інформації щодо дітей -сиріт, дітей позбавлених батьківського піклування , усиновлення дітей та дітей, які опинилися у складних життєвих обставинах.</text:p>
          </table:table-cell>
          <table:table-cell office:value-type="string" table:style-name="ce7">
            <text:p>Проведення роз'яснювальної роботи <text:s/>з питань дотримання вимог антикорупційного законодавства, про етику поведінки, відповідальність за порушення законодавства посадовими особами служби у справах дітей Калуської міської ради . Обмеження кола осіб, задіяних у роботі з інформацією про дітей- сиріт, дітей, позбавлених батьківського піклування, усиновлених дітей .<text:s text:c="2"/></text:p>
          </table:table-cell>
          <table:table-cell office:value-type="string" table:style-name="ce7">
            <text:p>1 низький</text:p>
          </table:table-cell>
          <table:table-cell office:value-type="string" table:style-name="ce7">
            <text:p>1 низький</text:p>
          </table:table-cell>
          <table:table-cell office:value-type="string" table:style-name="ce7">
            <text:p>1 низький</text:p>
          </table:table-cell>
          <table:table-cell office:value-type="string" table:style-name="ce7">
            <text:p><text:s/>1.Здійснення щоденного контролю за працівниками та попередження про відповідальність працівників відділу за нерозголошення інформації .</text:p>
            <text:p/>
            <text:p>2.Здійснювати оновлення <text:s/>актуальної інформації щодо картки послуг відповідно до чинного законодавства</text:p>
          </table:table-cell>
          <table:table-cell office:value-type="string" table:style-name="ce7">
            <text:p>1.Постійно.</text:p>
            <text:p/>
            <text:p/>
            <text:p>2.Щоквартально<text:s/></text:p>
          </table:table-cell>
          <table:table-cell office:value-type="string" table:style-name="ce7">
            <text:p>Служба у справах дітей міської ради</text:p>
          </table:table-cell>
          <table:table-cell office:value-type="string" table:style-name="ce7">
            <text:p>Не потребує залучення додаткових ресурсів</text:p>
          </table:table-cell>
          <table:table-cell office:value-type="string" table:style-name="ce7">
            <text:p>1.Здійснюється щоденний контроль за працівниками та попередження про відповідальність працівників відділу за нерозголошення інформації .</text:p>
            <text:p/>
            <text:p>2.Здійснюється оновлення <text:s/>актуальної інформації щодо картки послуг відповідно до чинного законодавства</text:p>
            <text:p/>
            <text:p/>
          </table:table-cell>
          <table:table-cell table:number-columns-repeated="4" table:style-name="ce7"/>
          <table:table-cell table:number-columns-repeated="16366"/>
        </table:table-row>
        <table:table-row table:style-name="ro28">
          <table:table-cell office:value-type="float" office:value="26" table:style-name="ce10">
            <text:p>26</text:p>
          </table:table-cell>
          <table:table-cell office:value-type="string" table:style-name="ce7">
            <text:p>Організація та проведення процедур закупівель за рахунок коштів бюджетів місцевого самоврядування</text:p>
          </table:table-cell>
          <table:table-cell office:value-type="string" table:style-name="ce7">
            <text:p>Фаворитизм при укладенні прямих договорів з конкретним постачальником</text:p>
          </table:table-cell>
          <table:table-cell office:value-type="string" table:style-name="ce8">
            <text:p>Можлива змова посадових осіб замовника міської ради та потенційних контрагентів для обрання їх постачальниками товарів, робіт та/або послуг при укладенні прямих договорів.</text:p>
            <text:p/>
            <text:p/>
          </table:table-cell>
          <table:table-cell office:value-type="string" table:style-name="ce7">
            <text:p>Наявність дискреційних повноважень щодо розробки тендерної документації.</text:p>
            <text:p/>
            <text:p>Недосконалість заходів оперативного реагування на</text:p>
            <text:p>порушення у спрощених закупівлях.</text:p>
            <text:p/>
            <text:p>Відсутність контролю за тим, <text:s/>на скільки заявлені замовником в тендерній документації характеристики товару, роботи чи послуги є специфічними чи спеціальними, порівняно з іншими закупівлями цього замовника.</text:p>
          </table:table-cell>
          <table:table-cell office:value-type="string" table:style-name="ce7">
            <text:p>Законом України "Про публічні закупівлі" передбачені принципи здійснення публічних закупівель , серед яких добросовісна конкуренція серед учасників; <text:s/>відкритість та прозорість на всіх стадіях закупівель; запобігання корупційним діям і зловживанням.</text:p>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Проведення аналізу ринку та вивчення того, на скільки заявлені замовником в тендерній документації характеристики товару, роботи чи послуги є специфічними чи спеціальними, порівняно з іншими за купівлями цього замовника, а у разі відсутності таких – з іншими тендерами в галузі.</text:p>
            <text:p/>
            <text:p>2. Залучення уповноваженого підрозділу з питань запобігання та виявлення корупції до аналізу тендерної документації в окремих закупівля.</text:p>
            <text:p/>
            <text:p>3. Врахування практики Антимонопольного комітету України стосовно інших тендерів замовника з метою встановлення, які вимоги вже визнавалися дискримінаційними і чи замовник застосовує їх надалі.</text:p>
            <text:p/>
            <text:p/>
            <text:p/>
            <text:p/>
          </table:table-cell>
          <table:table-cell office:value-type="string" table:style-name="ce7">
            <text:p/>
            <text:p>1-3. Під час проведення процедури закупівель</text:p>
            <text:p/>
          </table:table-cell>
          <table:table-cell office:value-type="string" table:style-name="ce7">
            <text:p>1, 3.Уповноважена особа з питань організації та проведення процедур <text:s/>закупівель/спрощених закупівель у виконавчому комітеті міської ради, уповноважені особи з питань організації та проведення процедур закупівель/спрощених закупівель в управліннях міської ради.</text:p>
            <text:p/>
            <text:p>2.Уповноважений підрозділ з питань запобігання та виявлення корупції в Калуській міській раді.</text:p>
            <text:p/>
          </table:table-cell>
          <table:table-cell office:value-type="string" table:style-name="ce7">
            <text:p>Не потребує залучення додаткових ресурсів.</text:p>
          </table:table-cell>
          <table:table-cell office:value-type="string" table:style-name="ce7">
            <text:p>1.Проведено аналіз ринку; <text:s/>вивчено на скільки заявлені замовником в тендерній документації характеристики товару, роботи чи послуги є специфічними чи спеціальними в порівнянні <text:s/>з іншими за купівлями цього замовника.<text:s text:c="2"/></text:p>
            <text:p/>
            <text:p>2.Залучено уповноважений підрозділ з питань запобігання та виявлення корупції до вивчення тендерної документації по окремих закупівлях.</text:p>
            <text:p/>
            <text:p>3.Опрацьовано <text:s/>практику Антимонопольного комітету <text:s/>стосовно інших тендерів замовника..</text:p>
            <text:p/>
            <text:p/>
            <text:p/>
          </table:table-cell>
          <table:table-cell table:number-columns-repeated="4" table:style-name="ce11"/>
          <table:table-cell table:number-columns-repeated="16366"/>
        </table:table-row>
        <table:table-row table:style-name="ro29">
          <table:table-cell office:value-type="float" office:value="27" table:style-name="ce11">
            <text:p>27</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Поділ одного предмета для укладення прямого договору або застосування спрощеної закупівлі</text:p>
          </table:table-cell>
          <table:table-cell office:value-type="string" table:style-name="ce8">
            <text:p>Можливість посадових осіб замовника - міської ради умисно, штучно дробити предмет закупівлі із зазначенням сукупності таких технічних або інших споживчих характеристик товару, які дають змогу замінити одну конкурентну процедуру закупівлі на більшу кількість неконкурентних процедур закупівель (прямі договори) або застосування спрощених закупівель.</text:p>
          </table:table-cell>
          <table:table-cell office:value-type="string" table:style-name="ce7">
            <text:p>Дискреційні повноваження під час підготовки тендерної документації.</text:p>
            <text:p/>
            <text:p>Недостатній розподіл обов’язків з планування закупівель, відсутність систем внутрішнього</text:p>
            <text:p>контролю.</text:p>
            <text:p/>
            <text:p>Відсутність ефективних механізмів реагування на порушення у спрощених закупівлях.</text:p>
          </table:table-cell>
          <table:table-cell office:value-type="string" table:style-name="ce7">
            <text:p>Відповідно до ЗУ «Про публічні закупівлі» ,замовник не має права ділити предмет закупівлі на частини з метою уникнення проведення процедури відкритих торгів/спрощених закупівель або застосування цього ЗУ.</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дійснення аналізу Річного плану на предмет наявності ознак поділу закупівлі одного виду послуг або товарів на декілька окремих закупівель, з метою «оминути» застосування процедури відкритих торгів.</text:p>
            <text:p/>
            <text:p>2. Використання аналітичних модулів для аналізу закупівель (bi.prozorro.org, clarity-project.info, acm-ua.org).</text:p>
            <text:p/>
            <text:p>3. Проведення замовником попередніх ринкових консультацій при плануванні закупівель та організації їх проведення з метою аналізу ринку, у тому числі отримання рекомендацій та інформації від суб’єктів господарювання відповідно до ч. 4 ст. 4 ЗУ «Про публічні закупівлі».</text:p>
            <text:p/>
            <text:p>4. Запровадження попереднього аналізу контрагентів уповноваженою особою з питань запобігання та виявлення корупції .</text:p>
            <text:p/>
            <text:p>5. Створення та організація роботи замовником - міською радою захищених каналів для повідомлення про можливі корупційні правопорушення у процедурі закупівлі, які надходитимуть уповноваженому підрозділу з питань запобігання та виявлення корупції.</text:p>
          </table:table-cell>
          <table:table-cell office:value-type="string" table:style-name="ce7">
            <text:p>1. Перед затвердженням Річного плану закупівель.</text:p>
            <text:p/>
            <text:p/>
            <text:p>1-5. Під час здійснення процедури закупівель</text:p>
          </table:table-cell>
          <table:table-cell office:value-type="string" table:style-name="ce7">
            <text:p>1-3 Уповноважена особа з питань організації та проведення процедур <text:s/>закупівель/спрощених закупівель у міський раді, управліннях міської ради</text:p>
            <text:p/>
            <text:p>1,4,5. уповноважений підрозділ з питань запобігання та виявлення корупції<text:s text:c="2"/></text:p>
          </table:table-cell>
          <table:table-cell office:value-type="string" table:style-name="ce7">
            <text:p>Не потребує залучення додаткових ресурсів.</text:p>
          </table:table-cell>
          <table:table-cell office:value-type="string" table:style-name="ce7">
            <text:p>1.Здійснено аналіз Річного плану на предмет наявності ознак поділу закупівлі одного виду послуг або товарів <text:s/>на декілька окремих закупівель .</text:p>
            <text:p/>
            <text:p>2.Використано <text:s/>аналітичні модулі для аналізу закупівель.</text:p>
            <text:p/>
            <text:p>3.Проведено попередні ринкові консультації при плануванні закупівель <text:s/>та організації їх проведення.</text:p>
            <text:p/>
            <text:p>4.Залучено уповноважену особу з питань запобігання та виявлення корупції до <text:s/>аналізу контрагентів .</text:p>
            <text:p/>
            <text:p>5.Створено та організовано захищені канали для повідомлення про можливі корупційні правопорушення у процедурі закупівлі.</text:p>
            <text:p/>
          </table:table-cell>
          <table:table-cell table:number-columns-repeated="4" table:style-name="ce11"/>
          <table:table-cell table:number-columns-repeated="16366"/>
        </table:table-row>
        <table:table-row table:style-name="ro30">
          <table:table-cell office:value-type="float" office:value="28" table:style-name="ce10">
            <text:p>28</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Нечіткість визначення предмета закупівлі та інших умов договору для обмеження конкуренції</text:p>
          </table:table-cell>
          <table:table-cell office:value-type="string" table:style-name="ce8">
            <text:p>Нечітке визначення предмета закупівлі, що не дає змоги скласти правильне уявлення про споживчі характеристики товару (послуг, робіт), які є предметом закупівлі, та, як наслідок, призводить до обмеження конкуренції. Умисне допущення помилок у назві та/або коді предмета закупівлі для зменшення конкуренції та мінімізації участі «небажаних» учасників</text:p>
            <text:p/>
            <text:p>Умисне приховування окремих частин тендерної документації (оголошення закупівлі без публікації усіх необхідних складових). Надання неповних, умисно розпливчастих роз’яснень щодо предмета та умов здійснення закупівель у відповідь на запити заінтересованих осіб.</text:p>
          </table:table-cell>
          <table:table-cell office:value-type="string" table:style-name="ce7">
            <text:p>Дискреційне повноваження щодо визначення товарів, робіт та послуг, які будуть закуповуватись органом</text:p>
            <text:p/>
            <text:p>Недостатній контроль з розподілу обов'язків з планування закупівель та відсутність системи</text:p>
          </table:table-cell>
          <table:table-cell office:value-type="string" table:style-name="ce7">
            <text:p>Статтею 22 Закону України "Про публічні закупівлі" передбачені вимоги до тендерної документації , зокрема до зазначення інформацій про необхідні технічні, якісні та кількісні характеристики предмета закупівлі, у тому числі відповідну технічну специфікацію (у разі потреби - плани, креслення, малюнки чи опис предмета закупівлі). Технічні, якісні характеристики предмета закупівлі та технічні специфікації до предмета закупівлі повинні визначатися замовником з урахуванням вимог, визначених частиною четвертою статті 5 цього Закону</text:p>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апровадження механізму перевірки розробленої тендерної <text:s/>документації в частині дотримання вимог до предмета закупівлі, до якого повинні бути залучені <text:s/>інші працівники замовника.</text:p>
            <text:p/>
            <text:p>2. Використання Конструктора та бібліотеки примірних специфікацій проведення замовником попередніх ринкових консультацій при плануванні закупівель та організації їх проведення з метою аналізу ринку, у тому числі отримання рекомендацій та інформації від суб’єктів господарювання відповідно до ч. 4 ст. 4 ЗУ «Про публічні закупівлі».</text:p>
            <text:p/>
            <text:p>3. Оприлюднення обґрунтування технічних та якісних характеристик предмета закупівлі шляхом розміщення на власному вебсайті замовника (або на офіційному вебсайті головного розпорядника бюджетних коштів, суб’єкта управління об’єктами державної <text:s/>власності, що здійснює функції з управління суб’єктом господарювання державного сектору економіки) згідно з рекомендаціями постанови КМУ від 11.10.2016 № 710.</text:p>
          </table:table-cell>
          <table:table-cell office:value-type="string" table:style-name="ce7">
            <text:p>1,2 - перед проведенням публічних закіпувель</text:p>
            <text:p/>
            <text:p>3 - під час проведення публічних закіпівель</text:p>
          </table:table-cell>
          <table:table-cell office:value-type="string" table:style-name="ce7">
            <text:p>1 .Міський голова, керівники <text:s/>управлінь міської ради<text:s/></text:p>
            <text:p/>
            <text:p>2,3 -Уповноважена особа з питань організації та проведення процедур <text:s/>закупівель/спрощених закупівель у виконавчому комітеті міської ради, уповноважені особи з питань організації та проведення процедур закупівель/спрощених закупівель в управліннях міської ради.</text:p>
            <text:p/>
            <text:p/>
          </table:table-cell>
          <table:table-cell office:value-type="string" table:style-name="ce7">
            <text:p>Не потребує залучення додаткових ресурсів.</text:p>
          </table:table-cell>
          <table:table-cell office:value-type="string" table:style-name="ce7">
            <text:p>1.Запроваджено механізм перевірки розробленої технічної документації із <text:s/>залученням іншого працівника замовника.</text:p>
            <text:p/>
            <text:p>2.Використоно Конструктори та <text:s/>бібліотеки примірних</text:p>
            <text:p>специфікацій <text:s/>(https://specifications.prozorro.org/specificat</text:p>
            <text:p>ions?page=1&amp;count=1. <text:s/>Проведено попередні ринкові консультації <text:s/>при плануванні закупівель .</text:p>
            <text:p/>
            <text:p>3.Оприлюднено обґрунтування характеристик предмету закупівлі на вебсайті міської ради</text:p>
          </table:table-cell>
          <table:table-cell table:number-columns-repeated="4" table:style-name="ce11"/>
          <table:table-cell table:number-columns-repeated="1006" table:style-name="ce2"/>
          <table:table-cell table:number-columns-repeated="15360"/>
        </table:table-row>
        <table:table-row table:style-name="ro31">
          <table:table-cell office:value-type="float" office:value="29" table:style-name="ce10">
            <text:p>29</text:p>
          </table:table-cell>
          <table:table-cell office:value-type="string" table:style-name="ce8">
            <text:p>Організація та проведення</text:p>
            <text:p>процедур закупівель за</text:p>
            <text:p>рахунок коштів бюджетів</text:p>
            <text:p><text:s/>місцевого самоврядування</text:p>
          </table:table-cell>
          <table:table-cell office:value-type="string" table:style-name="ce7">
            <text:p>Можливість закупівлі непотрібних або більш дорожчих (в порівнянні з іншими такого типу) товарів з метою їх використання для власних потреб</text:p>
          </table:table-cell>
          <table:table-cell office:value-type="string" table:style-name="ce8">
            <text:p>Умисне проведення закупівлі товарів/робіт/послуг, об’єктивна потреба у яких відсутня, за попередньої змови відповідальної посадової особи замовника - міської ради <text:s/>та конкретного постачальника або ж закупівля надто розкішних товарів/робіт/послуг з метою використання надалі для власних потреб окремою посадовою особою міської ради.</text:p>
          </table:table-cell>
          <table:table-cell office:value-type="string" table:style-name="ce7">
            <text:p>Дискреційні повноваження під час підготовки тендерної документації.</text:p>
            <text:p/>
            <text:p>Недостатній розподіл обов’язків з планування закупівель, відсутність систем внутрішнього контролю.</text:p>
            <text:p/>
            <text:p>Положення чинного законодавства в сфері публічних закупівель, що унеможливлюють зовнішній контроль за процедурою закупівлі в період дії воєнного стану.</text:p>
            <text:p/>
            <text:p/>
            <text:p/>
            <text:p/>
          </table:table-cell>
          <table:table-cell office:value-type="string" table:style-name="ce7">
            <text:p><text:s/>Статтею 4 Закону України "Про публічні закупівлі " передбачено планування закупівель,</text:p>
            <text:p>яке здійснюється <text:s/>на підставі наявної потреби у закупівлі товарів, робіт і <text:s/>послуг. Заплановані закупівлі включаються до річного плану закупівель .</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Забезпечення належного обґрунтування закупівлі необхідних товарів/робіт/послуг виконавчим органом, який є ініціатором закупівлі</text:p>
            <text:p/>
            <text:p>2. Розробка внутрішньої політики закупівель, яка повинна передбачати детальну регламентацію прав та обов’язків відповідальних осіб замовника, визначати систему контролю за прийняттям рішень та процедуру залучення <text:s/>уповноваженого підрозділу з питань запобігання та виявлення корупції до процедури проведення закупівлі</text:p>
            <text:p/>
            <text:p>3. Моніторинг плану закупівель структурними підрозділами замовника, які відповідають за оцінку доцільності закупівлі окремих товарів/робіт/послуг з подальшим аудитом (перевіркою) використання за результатами завершення закупівельного періоду</text:p>
            <text:p><text:s/></text:p>
            <text:p>4.Проведення внутрішнього контролю для оцінки ефективності закупівель замовника.</text:p>
            <text:p/>
            <text:p>5.Створення обліку <text:s/>наявних матеріальних цінностей, що перебувають на балансі органу чи інших головних розпорядників коштів, що входять до сфери його управління</text:p>
          </table:table-cell>
          <table:table-cell office:value-type="string" table:style-name="ce7">
            <text:p>1 -3 <text:s/>Перед здійсненням процедури закупівель.</text:p>
            <text:p/>
            <text:p>4.5 Після проведення закупівель.</text:p>
            <text:p><text:s text:c="2"/></text:p>
          </table:table-cell>
          <table:table-cell office:value-type="string" table:style-name="ce7">
            <text:p>1,3-5 . Уповноважена особа з питань організації та проведення процедур <text:s/>закупівель/спрощених закупівель</text:p>
            <text:p/>
            <text:p>2. Міський голова, начальники управлінь міської ради</text:p>
            <text:p/>
            <text:p/>
          </table:table-cell>
          <table:table-cell office:value-type="string" table:style-name="ce7">
            <text:p>Не потребує залучення додаткових ресурсів.</text:p>
          </table:table-cell>
          <table:table-cell office:value-type="string" table:style-name="ce7">
            <text:p><text:s/>1.Проведено внутрішню роботу щодо забезпечення<text:s text:c="2"/></text:p>
            <text:p><text:s/>обґрунтування <text:s/>у проведенні закупівлі необхідних товарів .</text:p>
            <text:p/>
            <text:p>2.Затверджено розпорядчий документ про уповноважену особу з питань організації та проведення процедур закупівель/спрощених закупівель. Залучено уповноважену особу з питань запобігання та виявлення корупції до процедури закупівель.</text:p>
            <text:p/>
            <text:p>3.Проведено моніторинг плану закупівель .</text:p>
            <text:p/>
            <text:p>4.Проведено <text:s/>внутрішній контроль оцінки ефективності <text:s/>закупівель замовником.</text:p>
            <text:p/>
            <text:p>5.Здійснено облік <text:s/>наявних <text:s/>матеріальних цінностей , ш перебувають на балансі <text:s/>інших головних розпорядників <text:s/>коштів, що входять до сфери управління.</text:p>
          </table:table-cell>
          <table:table-cell table:number-columns-repeated="4" table:style-name="ce11"/>
          <table:table-cell table:number-columns-repeated="1006" table:style-name="ce2"/>
          <table:table-cell table:number-columns-repeated="15360"/>
        </table:table-row>
        <table:table-row table:style-name="ro32">
          <table:table-cell office:value-type="float" office:value="30" table:style-name="ce10">
            <text:p>30</text:p>
          </table:table-cell>
          <table:table-cell office:value-type="string" table:style-name="ce8">
            <text:p>Організація та проведення</text:p>
            <text:p>процедур закупівель за</text:p>
            <text:p>рахунок коштів бюджетів</text:p>
            <text:p>місцевого самоврядування</text:p>
          </table:table-cell>
          <table:table-cell office:value-type="string" table:style-name="ce7">
            <text:p>Пом’якшення вимог до стандартів товарів, робіт, послуг у тендерній документації</text:p>
          </table:table-cell>
          <table:table-cell office:value-type="string" table:style-name="ce8">
            <text:p>Закупівля неякісних товарів, робіт, послуг за низькою ціною в умовах попередньої змови посадових осіб замовника та постачальника шляхом виключення з тендерної документації вимог щодо стандартів якості</text:p>
          </table:table-cell>
          <table:table-cell office:value-type="string" table:style-name="ce7">
            <text:p>Дискреційні повноваження замовника під час формування тендерної документації</text:p>
            <text:p/>
            <text:p>Відсутність чіткого обов'язку здійснювати закупівлі певного рівня якості</text:p>
            <text:p/>
            <text:p/>
          </table:table-cell>
          <table:table-cell office:value-type="string" table:style-name="ce7">
            <text:p>Статтею 22 Закону України "Про публічні закупівлі" передбачені вимоги до тендерної</text:p>
            <text:p><text:s/>документації , зокрема до зазначення інформацій про необхідні технічні, якісні та кількісні</text:p>
            <text:p><text:s/>характеристики предмета закупівлі, у тому числі відповідну технічну специфікацію</text:p>
            <text:p>(у разі потреби - плани, креслення, малюнки чи опис предмета закупівлі). Технічні,</text:p>
            <text:p>якісні характеристики предмета закупівлі та технічні специфікації до предмета закупівлі</text:p>
            <text:p><text:s/>повинні визначатися замовником з урахуванням вимог, визначених частиною четвертою</text:p>
            <text:p>статті 5 цього Закону</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 Розробка політики закупівель, яка повинна передбачати детальну регламентацію прав та обов’язків відповідальних осіб замовника, визначати систему контролю за прийняттям рішень та процедуру</text:p>
            <text:p>залучення уповноваженого підрозділу (уповноваженої особи) з <text:s/>питань запобігання та виявлення корупції до процедури проведення <text:s/>закупівлі</text:p>
            <text:p/>
            <text:p>2. Використання Конструктора та бібліотеки примірних специфікацій</text:p>
            <text:p>https://speci§cations.prozorro.org/speci§cations?page=1&amp;count=10<text:s text:c="2"/></text:p>
          </table:table-cell>
          <table:table-cell office:value-type="string" table:style-name="ce7">
            <text:p>1-2 Перед здійсненням процедури закупівель</text:p>
          </table:table-cell>
          <table:table-cell office:value-type="string" table:style-name="ce7">
            <text:p>1-2 <text:s/>- уповноважені особи з питань організації та проведення процедур <text:s/>закупівель/спрощених закупівель<text:s/></text:p>
            <text:p/>
            <text:p>1 - уповноважений підрозділ з питань запобігання та виявлення корупції</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Впроваджено систему контролю <text:s/>за дотриманням <text:s/>обов'язків <text:s/>відповідальних осіб замовника. Визначено систему контролю за прийняттям рішень .У разі потреби залучено уповноважений підрозділ з питань <text:s/>запобігання та <text:s/>виявлення корупції <text:s/>до процедури проведення закупівлі .</text:p>
            <text:p/>
            <text:p>2.Використано Конструктор та <text:s/>бібліотеки примірних специфікацій <text:s/>(https://speci§cations.pozorro.org/speci§catio</text:p>
            <text:p>ns?page=1&amp;count=10)</text:p>
          </table:table-cell>
          <table:table-cell table:number-columns-repeated="4" table:style-name="ce11"/>
          <table:table-cell table:number-columns-repeated="1006" table:style-name="ce2"/>
          <table:table-cell table:number-columns-repeated="15360"/>
        </table:table-row>
        <table:table-row table:style-name="ro33">
          <table:table-cell office:value-type="float" office:value="31" table:style-name="ce13">
            <text:p>31</text:p>
          </table:table-cell>
          <table:table-cell office:value-type="string" table:style-name="ce14">
            <text:p>Організація та проведення</text:p>
            <text:p><text:s/>процедур закупівель за</text:p>
            <text:p>рахунок коштів бюджетів</text:p>
            <text:p>місцевого самоврядування</text:p>
          </table:table-cell>
          <table:table-cell office:value-type="string" table:style-name="ce15">
            <text:p>Фаворитизм та дискримінаційні умови тендерної документації та обмеження конкуренції</text:p>
          </table:table-cell>
          <table:table-cell office:value-type="string" table:style-name="ce14">
            <text:p>Встановлення посадовою особою замовника дискримінаційних умов тендерної документації, орієнтованої на заздалегідь визначеного учасника, що звужує коло потенційних учасників та/або унеможливлює перемогу постачальників, які можуть запропонувати роботу/товар/послугу кращої якості за нижчої ціни.</text:p>
            <text:p>Крім того, у разі наявності учасника-фаворита можливе:</text:p>
            <text:p>- упереджене відношення до розгляду тендерних пропозицій, ймовірність необґрунтованого відхилення тендерної пропозиції із несуттєвими та/або технічними недоліками для вибору переможцем іншого, заздалегідь визначеного учасника.</text:p>
            <text:p>- ігнорування недоліків у тендерній пропозиції учасника, якого вже фактично заздалегідь визначили переможцем у зв’язку зі змовою замовника та учасника процедури.</text:p>
            <text:p/>
            <text:p>У разі, якщо "потрібний" учасник не зміг взяти участь або прозоро перемогти в первинно проведеній процедурі закупівлі, посадова особа замовника <text:s/>відміняє процедуру закупівлі з метою оголошення аналогічного тендеру під конкретного учасника.</text:p>
          </table:table-cell>
          <table:table-cell office:value-type="string" table:style-name="ce15">
            <text:p>Наявність дискреційних повноважень щодо розробки тендерної документації.</text:p>
            <text:p/>
            <text:p>Недосконалість заходів оперативного реагування на порушення у спрощених закупівлях.</text:p>
            <text:p/>
            <text:p>Відсутність контролю за тим, <text:s/>наскільки заявлені замовником в тендерній документації характеристики товару, роботи чи послуги є специфічними чи спеціальними, порівняно з іншими закупівлями цього замовника.</text:p>
            <text:p/>
            <text:p>Юридична невизначеність прав і обов’язків відповідальних посадових осіб.</text:p>
            <text:p/>
            <text:p>Концентрація повноважень шляхом покладання функцій на одну посадову особу.</text:p>
          </table:table-cell>
          <table:table-cell office:value-type="string" table:style-name="ce15">
            <text:p>Закон України "Про публічні закупівлі" <text:s/>який передбачає принципи здійснення публічних</text:p>
            <text:p>закупівель та недискримінації учасників ; вимоги до тендерної документації <text:s/>а також забезпечення ефективного та прозорого здійснення закупівель, створення конкурентного середовища у сфері публічних закупівель, запобігання проявам корупції у цій сфері, розвиток добросовісної конкуренції</text:p>
          </table:table-cell>
          <table:table-cell office:value-type="string" table:style-name="ce16">
            <text:p>3 високий</text:p>
          </table:table-cell>
          <table:table-cell office:value-type="string" table:style-name="ce16">
            <text:p>2 середній</text:p>
          </table:table-cell>
          <table:table-cell office:value-type="string" table:style-name="ce16">
            <text:p>6 високий</text:p>
          </table:table-cell>
          <table:table-cell office:value-type="string" table:style-name="ce15">
            <text:p><text:s text:c="5"/>1.Проведення аналізу ринку та вивчено характеристики товару, які заявлено в тендерній документації з використанням Модулів аналітики Prozorro та системи</text:p>
            <text:p>YouControk на етапі підготовки тендерної документації.</text:p>
            <text:p/>
            <text:p>2.Врахування практики Антимонопольного комітету України з метою опрацювання вимог, які визнані дискримінаційними.</text:p>
            <text:p/>
            <text:p>3..Впровадження процедури контролю за діями замовника.</text:p>
            <text:p/>
            <text:p>4.Впровадження системи контролю <text:s/>за дотриманням <text:s/>обов'язків <text:s/>відповідальних осіб замовника. Визначено систему контролю за прийняттям рішень .У разі потреби залучення уповноваженог підрозділу <text:s/>з питань <text:s/>запобігання та <text:s/>виявлення корупції <text:s/>до процедури проведення закупівлі .</text:p>
            <text:p/>
            <text:p>5.Проведення моніторингу відмінених процедур, їх аналіз та аналіз фактів відміни закупівель.<text:s text:c="3"/></text:p>
            <text:p/>
            <text:p>6.Проведення моніторингу оголошень закупівель з аналогічним предметом.</text:p>
            <text:p/>
            <text:p/>
          </table:table-cell>
          <table:table-cell office:value-type="string" table:style-name="ce15">
            <text:p>1-5 .Під час здійснення процедури закупівель.</text:p>
            <text:p/>
            <text:p>6.Постійно</text:p>
          </table:table-cell>
          <table:table-cell office:value-type="string" table:style-name="ce15">
            <text:p>1-6 - уповноважена особа з закупівель/спрощених закупівель у виконавчому комітеті міської ради, в управліннях міської ради</text:p>
            <text:p/>
            <text:p>3, 4-6 уповноважений підрозділ з питань запобігання та виявлення корупції <text:s/>у міській раді.<text:s/></text:p>
          </table:table-cell>
          <table:table-cell office:value-type="string" table:style-name="ce15">
            <text:p>В межах наявних</text:p>
            <text:p>ресурсів .</text:p>
            <text:p>Не потребує залучення додаткових ресурсів.</text:p>
            <text:p/>
          </table:table-cell>
          <table:table-cell office:value-type="string" table:style-name="ce15">
            <text:p>1.Проведено аналіз ринку та вивчено характеристики товару, які заявлено в тендерній документації з використанням Модулів аналітики Prozorro та системи</text:p>
            <text:p>YouControk на етапі підготовки тендерної документації.</text:p>
            <text:p/>
            <text:p>2.Враховано практику Антимонопольного комітету України з метою опрацювання вимог, які визнані дискримінаційними.</text:p>
            <text:p/>
            <text:p>3..Впроваджено процедури контролю за діями замовника.</text:p>
            <text:p/>
            <text:p>4.Впроваджено систему контролю <text:s/>за дотриманням <text:s/>обов'язків <text:s/>відповідальних осіб замовника. Визначено систему контролю за прийняттям рішень .У разі потреби залучено уповноважену <text:s/>особу <text:s/>з питань <text:s/>запобігання та <text:s/>виявлення корупції <text:s/>до процедури проведення закупівлі .</text:p>
            <text:p/>
            <text:p>5.Проведено моніторинг відмінених процедур, їх аналіз та аналіз фактів відміни. закупівель.<text:s text:c="3"/></text:p>
            <text:p/>
            <text:p>6.Проведено моніторинг оголошень закупівель з аналогічним предметом.</text:p>
            <text:p/>
            <text:p/>
            <text:p/>
          </table:table-cell>
          <table:table-cell table:number-columns-repeated="4" table:style-name="ce16"/>
          <table:table-cell table:number-columns-repeated="1006" table:style-name="ce2"/>
          <table:table-cell table:number-columns-repeated="15360"/>
        </table:table-row>
        <table:table-row table:style-name="ro34">
          <table:table-cell office:value-type="float" office:value="32" table:style-name="ce10">
            <text:p>32</text:p>
          </table:table-cell>
          <table:table-cell office:value-type="string" table:style-name="ce8">
            <text:p>Управління об'єктами комунальної власності-передача об'єктів нерухомого майна в оренду (строкове платне користування)</text:p>
          </table:table-cell>
          <table:table-cell office:value-type="string" table:style-name="ce7">
            <text:p>Приватний інтерес посадових осіб місцевого самоврядування, депутатів міської ради під час вирішення питання, пов'язаного із передачею в оренду майна комунальної власності</text:p>
          </table:table-cell>
          <table:table-cell office:value-type="string" table:style-name="ce8">
            <text:p>Можливість неправомірного прийняття рішення щодо передачі об'єктів нерухомого майна в оренду з порушенням встановленого порядку та/або в умовах конфлікту інтересів</text:p>
          </table:table-cell>
          <table:table-cell office:value-type="string" table:style-name="ce7">
            <text:p>Дискреційні повноваження посадових осіб щодо прийняття рішень про передачу в оренду об'єктів нерухомого майна комунальної власності</text:p>
            <text:p/>
            <text:p/>
          </table:table-cell>
          <table:table-cell office:value-type="string" table:style-name="ce7">
            <text:p>Контроль з боку уповноваженого підрозділу з питань запобігання та виявлення корупції шляхом візування нормативних актів з питань оренди нерухомого майна об'єктів комунальної власності територіальної громади</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Моніторинг нормативних актів з питань оренди нерухомого майна об'єктів комунальної власності територіальної громади</text:p>
          </table:table-cell>
          <table:table-cell office:value-type="string" table:style-name="ce7">
            <text:p>Постійно протягом дії Програми</text:p>
          </table:table-cell>
          <table:table-cell office:value-type="string" table:style-name="ce7">
            <text:p>Управління комунальної власності уповноважений підрозділ з питань запобігання та виявлення корупції</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text:s text:c="2"/>Результати моніторингу та зауваження (у разі їх наявності) щодо порушень чинного законодавства з питань оренди комунального майна надаються міському голові.</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5">
          <table:table-cell office:value-type="float" office:value="33" table:style-name="ce10">
            <text:p>33</text:p>
          </table:table-cell>
          <table:table-cell office:value-type="string" table:style-name="ce8">
            <text:p>Управління комунальними підприємствами</text:p>
          </table:table-cell>
          <table:table-cell office:value-type="string" table:style-name="ce7">
            <text:p>Ймовірність прийняття управлінських рішень в інтересах приватних осіб чи сприяння реалізації корупційних схем керівником КП через відсутність положень щодо його персональної відповідальності</text:p>
          </table:table-cell>
          <table:table-cell office:value-type="string" table:style-name="ce8">
            <text:p>Згідно зі ст.65 Господарського Кодексу України у разі найму керівника підприємства з ним укладається договір(контракт), в якому визначаються строк найму, права, обов'язки і відповідальність керівника, умови його матеріального забезпечення, умови звільнення його з посади, та інші умови найму за погодженням сторін. <text:s text:c="94"/>Здебільшого затверджена типова форма контракту з керівником КП містить лише загальні права і обов'язки сторін та не враховує фідуціарні обов'язки керівника, дострокове припинення контракту у зв'язку із неналежним виконанням своїх обов'язків, показники ефективності керівника та інше. Це призводить до неможливості звільнення керівника за дії або бездіяльність, яка завдає шкоду інтересам підприємства або приносить збитки. <text:s text:c="101"/>За вказаних умов можуть бути реалізовані корупційні ризики у змові та у взаємодії як і з зацікавленими приватними особами так і з іншими юридичними особами.</text:p>
          </table:table-cell>
          <table:table-cell office:value-type="string" table:style-name="ce7">
            <text:p>Фаворитизм та особисті спільні інтереси керівника КП та суб'єкта призначення чи інших посадових осіб виконавчих органів Калуської міської ради, що можуть здійснювати (ініціювати) заходи контролю щодо підприємства. <text:s text:c="34"/>Відсутність відповідальності за неефективність роботи підприємства. <text:s text:c="69"/>Призначення керівника на довготривалий термін або пролонгація контракту при незадовільних показниках роботи підприємства. <text:s text:c="162"/>Відсутність можливості достроково розірвати або припинити контракт. <text:s text:c="83"/>Відсутність ефективних механізмів здійснення зовнішнього контролю за ефективністю роботи керівника. <text:s text:c="32"/>Невизначеність ключових показників ефективності, яких би міг досягти керівник КП за відповідний термін.</text:p>
          </table:table-cell>
          <table:table-cell office:value-type="string" table:style-name="ce7">
            <text:p>Відповідно до положень ст.34 Закону України "Про місцеве самоврядування в Україні" до відання виконавчих органів міських рад міст обласного значення та об'єднаних територіальних громад належить здійснення на підприємствах, в установаї та організаціях, що перебувають у комунальній власності відповідної територіальної громади, контролю за додержанням законодавства про працю та зайнятість населення у порядку, встановленому законодавством. <text:s text:c="120"/>ч.5 ст.6 Закону України "Про доступ до публічної інформації"- як інструмент здійснення контролю за використанням бюджетних коштів. <text:s text:c="112"/>ст.15 Закону україни "Про доступ до публічної інформації"- обов'язок розпорядників оприлюднювати публічну інформацію. <text:s text:c="148"/>Абз.2 ч.3ст.5 Закону України "Про захист персональних даних" визначає, що не належить до інформації з обмеженим доступом інформація про отримання в будь-якій формі фізичною особою бюджетних коштів, державного чи комунального майна, структуру, принципи формування та розмір оплати праці, винагороди, додаткового блага керівника, заступника керівника юридичної особи публічного права, керівника, заступника керівника, члена наглядової ради державного чи комунального підприємства або державної чи комунальної організації, що має на меті одержання прибутку, особи, яка постійно або тимчасово обіймає посаду члена виконавчого органу чи входить до складу наглядової ради господарського товариства, у статутному капіталі якого більше 50 відсотків акцій (часток, паїв) прямо чи опосередковано належить державі <text:s/>та/або територіальній громаді.</text:p>
          </table:table-cell>
          <table:table-cell office:value-type="string" table:style-name="ce11">
            <text:p>2 середній</text:p>
          </table:table-cell>
          <table:table-cell office:value-type="string" table:style-name="ce11">
            <text:p>4 дуже високий</text:p>
          </table:table-cell>
          <table:table-cell office:value-type="string" table:style-name="ce11">
            <text:p>8 високий</text:p>
          </table:table-cell>
          <table:table-cell office:value-type="string" table:style-name="ce7">
            <text:p>1.Розробити та затвердити рішенням міської ради Типової форми контракту з керівником комунального підприємства (установи, організації), де передбачити: <text:s text:c="169"/>- відповідальність за неефективну чи збиткову роботу підприємства; <text:s text:c="102"/>- систему оцінки ефективності роботи керівника; <text:s text:c="134"/>- можливість пролонгації контракту лише за результатами ефективної роботи; <text:s text:c="91"/>- підстави для дострокового припинення дії контракту керівника. <text:s text:c="95"/>2.Визначення та впровадження механізмів зовнішнього (громадського) контролю за діяльністю керівника з метою визначення його ефективності. <text:s text:c="164"/>3.Запровадження практики формування наглядової ради підприємства за участі незалежних представників громадськості чи визнаних експертів в конкретній сфері.</text:p>
          </table:table-cell>
          <table:table-cell office:value-type="string" table:style-name="ce7">
            <text:p>1-2 квітень-червень 2024 <text:s text:c="47"/>3- вересень 2024</text:p>
          </table:table-cell>
          <table:table-cell office:value-type="string" table:style-name="ce7">
            <text:p>Відділ кадрової роботи та нагород</text:p>
            <text:p/>
            <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Розроблено та затверджено рішенням міської ради Типову форму контракту з керівником комунального підприємства (установи, організації), де передбачити: <text:s text:c="169"/>- відповідальність за неефективну чи збиткову роботу підприємства; <text:s text:c="102"/>- систему оцінки ефективності роботи керівника; <text:s text:c="134"/>- можливість пролонгації контракту лише за результатами ефективної роботи; <text:s text:c="91"/>- підстави для дострокового припинення дії контракту керівника. <text:s text:c="95"/>2.Визначено та впроваджено механізми зовнішнього (громадського) контролю за діяльністю керівника з метою визначення його ефективності. <text:s text:c="164"/>3.Запроваджено практику формування наглядової ради підприємства за участі незалежних представників громадськості чи визнаних експертів в конкретній сфері.Розроблено та затверджено Положення про обов'язкове утворення та діяльність наглядових рад комунальних підприємств.</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4" table:style-name="ce10">
            <text:p>34</text:p>
          </table:table-cell>
          <table:table-cell office:value-type="string" table:style-name="ce8">
            <text:p>Управління земельними ресурсами</text:p>
          </table:table-cell>
          <table:table-cell office:value-type="string" table:style-name="ce7">
            <text:p>Можливість невжиття заходів контролю посадовими особами місцевого самоврядування за сплатою орендарями орендної плати за користування земельними ділянками</text:p>
          </table:table-cell>
          <table:table-cell office:value-type="string" table:style-name="ce8">
            <text:p>Уповноважені посадові особи місцевого самоврядування не здійснюють/неналежно здійснюють <text:s/>контроль за сплатою орендарями орендної плати за користування земельними ділянками комунальної власності.Зазначене може відбуватися за попередньою домовленістю (змовою) між орендарем та посадовою особою місцевого самоврядування, в результаті чого місцевий бюджет може недоотримувати кошти.</text:p>
          </table:table-cell>
          <table:table-cell office:value-type="string" table:style-name="ce7">
            <text:p>Неналежний контроль за сплатою орендарями орендної плати за користування земельними ділянками комунальної власності. <text:s text:c="19"/>Приватний інтерес посадових осіб місцевого самоврядування.</text:p>
          </table:table-cell>
          <table:table-cell office:value-type="string" table:style-name="ce7">
            <text:p>1.Використання землі в Україні є платним. Об'єктом плати за землю є земельна ділянка (ст.206 Земельного Кодексу України). <text:s text:c="136"/>2.Договір є відплатним, якщо інше не встановлено договором, законом або не випливає із суті договору (ч.5 ст.626 Цивільного Кодексу України). <text:s text:c="115"/>3.Договір є обов'язковим для виконання сторонами (ч.1 ст.629 ЦКУ).</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1.Впровадження органом політики щодо систематичної <text:s/>верифікації інформації про орендарів земельних ділянок комунальної власності. <text:s text:c="171"/>2.Контроль та ведення претензійно-позовної роботи з порушниками договорів(неплатниками) оренди земельних ділянок.</text:p>
          </table:table-cell>
          <table:table-cell office:value-type="string" table:style-name="ce7">
            <text:p>Впродовж 2024 та постійно протягом дії Програми</text:p>
          </table:table-cell>
          <table:table-cell office:value-type="string" table:style-name="ce7">
            <text:p>Заступник міського голови з питань діяльностьі виконавчих органів міської ради <text:s text:c="32"/>Земельне управління Калуської міської ради</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Впроваджено політику щодо систематичної <text:s/>верифікації інформації про орендарів земельних ділянок комунальної власності. <text:s text:c="171"/>2.Впровадження практики контролю та ведення претензійно-позовної роботи з порушниками договорів(неплатниками) оренди земельних ділянок.</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6">
          <table:table-cell office:value-type="float" office:value="35" table:style-name="ce10">
            <text:p>35</text:p>
          </table:table-cell>
          <table:table-cell office:value-type="string" table:style-name="ce8">
            <text:p>Повноваження щодо законності у сфері управління земельними відносинами</text:p>
          </table:table-cell>
          <table:table-cell office:value-type="string" table:style-name="ce7">
            <text:p>Внесення неправдивих даних до рішень органів місцевого самоврядування про відведення земельної ділянки</text:p>
          </table:table-cell>
          <table:table-cell office:value-type="string" table:style-name="ce8">
            <text:p>Існує ймовірність підроблення документів у процесі розгляду та ухвалення рішень міської ради <text:s text:c="109"/>Неспроможність територіальної громади <text:s/>до цифровізації процесу документообігу при підготовці та прийнятті рішень <text:s/>радою, відсутність таких документів у відкритому доступі, унеможливлює належний громадський контроль. Це створює можливості, які недоброчесні посадові особи використовують для отримання неправомірної вигоди. Зловживаючи владою або службовим становищем посадова особа сприяє виданню органом незаконного рішення про затвердження проектів землеустрою щодо відведення земельних ділянок у власність.</text:p>
          </table:table-cell>
          <table:table-cell office:value-type="string" table:style-name="ce7">
            <text:p>Індивідуальна не доброчесність посадових осіб.</text:p>
            <text:p><text:s/></text:p>
            <text:p>Відсутність ефективного контролю за об’єктивністю та законністю процедури ухвалення рішень місцевими радами.</text:p>
            <text:p/>
          </table:table-cell>
          <table:table-cell office:value-type="string" table:style-name="ce7">
            <text:p>Прозорість, відкритість процедур прийняття рішення.</text:p>
            <text:p/>
            <text:p>Відповідальність за підробку документів передбачена ст. 358 ККУ</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1.Подальше забезпечення прозорості та відкритості проходження рішення щодо відведення земельних ділянок (публікація проектів рішень, рішень, протоколів, відео запис та трансляція сесії онлайн).</text:p>
            <text:p/>
            <text:p>2.Геопортал (оцифрувати й оприлюднити інформацію про отримані та , які плануються надати <text:s/>безоплатно земельні ділянки та суб’єктів приватизації, об’єднавши дані на одному вебресурсі, доступному в онлайн режимі).</text:p>
            <text:p/>
            <text:p>3.Залучення громадськості до розгляду земельних питань.</text:p>
          </table:table-cell>
          <table:table-cell office:value-type="string" table:style-name="ce7">
            <text:p>1.Під час проведення сесій ради.</text:p>
            <text:p>2.Щоквартально.</text:p>
            <text:p>3.Перед проведенням сесій ради.</text:p>
            <text:p/>
          </table:table-cell>
          <table:table-cell office:value-type="string" table:style-name="ce7">
            <text:p><text:s/>Управління архітектури, управління земельних відносин</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Забезпечувати прозорість та відкритість проходження рішення щодо відведення земельних ділянок (публікація проектів рішень, рішень, протоколів, відео запис та трансляція сесії онлайн).</text:p>
            <text:p/>
            <text:p>2. Ініціювати перед <text:s/>органами держгеокадастру розроблення шару в ДЗК для оцифрування й оприлюднення інформації про отримані земельні ділянки та суб'єктів приватизації.</text:p>
            <text:p/>
            <text:p>3.Оприлюднювати інформацію про дату та час проведення сесій міської ради.</text:p>
            <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6" table:style-name="ce10">
            <text:p>36</text:p>
          </table:table-cell>
          <table:table-cell office:value-type="string" table:style-name="ce8">
            <text:p>Управління комунальним майном</text:p>
          </table:table-cell>
          <table:table-cell office:value-type="string" table:style-name="ce7">
            <text:p>Можливість безпідставної передачі комунального майна в оренду та/або проведовження оренди без проведення електронного аукціону в системі Prozorro</text:p>
          </table:table-cell>
          <table:table-cell office:value-type="string" table:style-name="ce8">
            <text:p>Існує ймовірність всупереч законодавству в сфері оренди, передачі комунального майна в оренду без проведення електронного аукціону та/або продовження оренди без проведення аукціону.</text:p>
          </table:table-cell>
          <table:table-cell office:value-type="string" table:style-name="ce7">
            <text:p/>
            <text:p>Недоброчесність посадових осіб місцевого самоврядування з метою отримання неправомірної вигоди при передачі комунального майна в оренду . <text:s text:c="130"/>Недостатній громадський контроль за прийняттям рішень в сфері оренди комунального майна.</text:p>
            <text:p/>
            <text:p/>
          </table:table-cell>
          <table:table-cell office:value-type="string" table:style-name="ce7">
            <text:p>ч.2 ст.2 Закону України "Про оренду державного та комунального майна"</text:p>
          </table:table-cell>
          <table:table-cell office:value-type="string" table:style-name="ce11">
            <text:p>2 середній</text:p>
          </table:table-cell>
          <table:table-cell office:value-type="string" table:style-name="ce11">
            <text:p>2 середній</text:p>
          </table:table-cell>
          <table:table-cell office:value-type="string" table:style-name="ce11">
            <text:p>4 середній</text:p>
          </table:table-cell>
          <table:table-cell office:value-type="string" table:style-name="ce7">
            <text:p>Контроль за використанням комунального майна Калуської міської ради постійною депутатською комісією.</text:p>
          </table:table-cell>
          <table:table-cell office:value-type="string" table:style-name="ce7">
            <text:p>До липня 2024</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Здійснення контролю за використанням комунального майна Калуської міської ради постійною депутатською комісією</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4">
          <table:table-cell office:value-type="float" office:value="37" table:style-name="ce10">
            <text:p>37</text:p>
          </table:table-cell>
          <table:table-cell table:style-name="ce8"/>
          <table:table-cell office:value-type="string" table:style-name="ce7">
            <text:p>Можливість невжиття заходів контролю посадовими особами місцевого самоврядування за сплатою орендарями орендної плати за користування об'єктами комунальної власності</text:p>
          </table:table-cell>
          <table:table-cell office:value-type="string" table:style-name="ce8">
            <text:p>Уповноважені посадові особи місцевого самоврядування не здійснюють/неналежно здійснюють <text:s/>контроль за сплатою орендарями орендної плати за користування об'єктами комунальної власності.Зазначене може відбуватися за попередньою домовленістю (змовою) між орендарем та посадовою особою місцевого самоврядування, в результаті чого місцевий бюджет може недоотримувати кошти.</text:p>
          </table:table-cell>
          <table:table-cell office:value-type="string" table:style-name="ce7">
            <text:p>Неналежний контроль за сплатою орендарями орендної плати за користування об'єктами комунальної власності. <text:s text:c="19"/>Приватний інтерес посадових осіб місцевого самоврядування.</text:p>
          </table:table-cell>
          <table:table-cell office:value-type="string" table:style-name="ce7">
            <text:p>Закон України "Про оренду державного та комунального майна"</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Здійснення моніторингу сплати орендної плати за користування об'єктами комунального майна. <text:s text:c="64"/>2.Вжиття заходів з усунення заборгованості з орендної плати за користування об'єктами комунальної власності територіальної громади (в т.ч. проведення претензійно-позовної діяльності).</text:p>
          </table:table-cell>
          <table:table-cell office:value-type="string" table:style-name="ce7">
            <text:p>Перший-другий квартал 2024 <text:s text:c="30"/>Постійно</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Здійснено моніторинг сплати орендної плати за користування об'єктами комунального майна. <text:s text:c="3"/>Вжиття заходів з усунення заборгованості з орендної плати за користування об'єктами комунальної власності територіальної громади (в т.ч. проведення претензійно-позовної діяльності).</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7">
          <table:table-cell office:value-type="float" office:value="38" table:style-name="ce10">
            <text:p>38</text:p>
          </table:table-cell>
          <table:table-cell table:style-name="ce8"/>
          <table:table-cell office:value-type="string" table:style-name="ce7">
            <text:p>Ймовірність безпідставного застосування пільгової орендної ставки при передачі майна в оренду</text:p>
          </table:table-cell>
          <table:table-cell office:value-type="string" table:style-name="ce8">
            <text:p>Існує ймовірність, всупереч законодавству в сфері оренди, застосування пільгової орендної ставки (1 грн.) для орендарів, які не мають на це права.</text:p>
          </table:table-cell>
          <table:table-cell office:value-type="string" table:style-name="ce7">
            <text:p/>
            <text:p/>
            <text:p>Недоброчесність посадових осіб місцевого самоврядування з метою отримання неправомірної вигоди. <text:s text:c="27"/>Недостатній громадський контроль за прийняттям рішень у сфері оренди комунального майна.<text:s text:c="28"/></text:p>
            <text:p/>
          </table:table-cell>
          <table:table-cell office:value-type="string" table:style-name="ce7">
            <text:p>Рішення КМР від 10.08.2006 №62 "Про Методику розрахунку орендної плати та порядок надання в оренду комунального майна територіальної громади м. Калуша <text:s text:c="70"/>"Постанова Кабінету міністрів України від 27.05.2022 №634 "Про особливості оренди державного та комунального майна в умовах воєнного стану" <text:s text:c="91"/>Оренда здійснюється на основі таких принципів:</text:p>
            <text:p>законності;</text:p>
            <text:p>відкритості та прозорості;</text:p>
            <text:p>рівності та змагальності;</text:p>
            <text:p>державного регулювання та контролю;</text:p>
            <text:p>врахування особливостей об’єктів державної та комунальної форм власності;</text:p>
            <text:p>захисту економічної конкуренції;</text:p>
            <text:p>створення сприятливих умов для залучення інвестицій;</text:p>
            <text:p>повного, своєчасного, достовірного інформування про об’єкти оренди та порядок передачі їх в оренду;</text:p>
            <text:p>забезпечення конкурентних умов оренди та інших видів договорів.</text:p>
          </table:table-cell>
          <table:table-cell office:value-type="string" table:style-name="ce11">
            <text:p>3 високий</text:p>
          </table:table-cell>
          <table:table-cell office:value-type="string" table:style-name="ce11">
            <text:p>2 середній</text:p>
          </table:table-cell>
          <table:table-cell office:value-type="string" table:style-name="ce11">
            <text:p>6 високий</text:p>
          </table:table-cell>
          <table:table-cell office:value-type="string" table:style-name="ce7">
            <text:p>1.Внесення змін (актуалізація відповідно до Закону України "Про оренду державного та комунального майна в редакції від 07.09.2023) до Рішення КМР від 10.08.2006 №62 "Про Методику розрахунку орендної плати та порядок надання в оренду комунального майна територіальної громади м. Калуша. <text:s text:c="168"/>2. Створення органу внутрішнього контролю (постійнодіючої комісії) за використанням комунального майна Калуської міської територіальної громади.</text:p>
          </table:table-cell>
          <table:table-cell office:value-type="string" table:style-name="ce7">
            <text:p>До липня 2024</text:p>
          </table:table-cell>
          <table:table-cell office:value-type="string" table:style-name="ce7">
            <text:p>Управління комунальної власності<text:s/></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Внесено зміни до рішення. <text:s text:c="104"/>Здійснено аналіз проектів рішень</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style-name="ro38">
          <table:table-cell office:value-type="float" office:value="39" table:style-name="ce10">
            <text:p>39</text:p>
          </table:table-cell>
          <table:table-cell office:value-type="string" table:style-name="ce8">
            <text:p>Повноваження в галузі житлово-комунального господарства</text:p>
          </table:table-cell>
          <table:table-cell office:value-type="string" table:style-name="ce7">
            <text:p>Можливість вимагання працівником відповідальним за прийняття документів для постановки на квартирний облік неправомірної вигоди у клієнта за надання <text:s/>адміністративної послуги або за пришвидшення або сприяння в її наданні. <text:s text:c="32"/>Надання послуги з порушенням строків.<text:s text:c="20"/></text:p>
          </table:table-cell>
          <table:table-cell office:value-type="string" table:style-name="ce8">
            <text:p>Існує ймовірність вимагання працівником відповідальним за прийняття документів для постановки на квартирний облік неправомірної вигоди у клієнта за надання <text:s/>адміністративної послуги або за пришвидшення або сприяння в її наданні. Працівник також може вимагати додаткові документи чи інформацію для надання адміністративної послуги чи штучно затягувати процес, щоб схилити клієнта до пропозиції неправомірної вигоди.Надання послуги з порушенням строків.<text:s text:c="20"/></text:p>
          </table:table-cell>
          <table:table-cell office:value-type="string" table:style-name="ce7">
            <text:p/>
            <text:p>Недоброчесність посадових осіб місцевого самоврядування з метою отримання неправомірної вигоди.<text:s text:c="30"/></text:p>
            <text:p>Відсутність контролю за вчасністю надання послуги. <text:s text:c="97"/>Відсутність можливості отримати адміністративну послугу через сайт.</text:p>
            <text:p/>
          </table:table-cell>
          <table:table-cell office:value-type="string" table:style-name="ce7">
            <text:p><text:s/>Постанова Кабінету Міністрів України №835 «Про затвердження Положення про набори даних, які підлягають оприлюдненню у формі відкритих даних» передбачає публікацію органами місцевого самоврядування даних обліку громадян, що потребують поліпшення житлових умов (квартирний облік). Публікація таких даних є вкрай важливою для забезпечення прозорості житлової політики в місті — можливості громадян бачити поточний стан черги на покращення житлових умов.Тобто фактично ці дані мають бути публічними, аби громадяни могли відстежувати, як просувається черга, чи не втрутилися в її просування корупційні фактори.<text:s/></text:p>
            <text:p/>
            <text:p/>
          </table:table-cell>
          <table:table-cell office:value-type="string" table:style-name="ce11">
            <text:p>1 низький</text:p>
          </table:table-cell>
          <table:table-cell office:value-type="string" table:style-name="ce11">
            <text:p>1 низький</text:p>
          </table:table-cell>
          <table:table-cell office:value-type="string" table:style-name="ce11">
            <text:p>1 низький</text:p>
          </table:table-cell>
          <table:table-cell office:value-type="string" table:style-name="ce7">
            <text:p>1.Оприлюднення даних про облік громадян, що потребують покращення житлових умов <text:s text:c="42"/>. 2.Розроблено інформаційні картки для прийому заяв на постановку громадян на квартирну чергу через ЦНАП. <text:s text:c="9"/>3.Періодичне оновлення інформації на офіційному сайті. <text:s text:c="97"/>4.Додатково створено <text:s/>систему подачі онлайн-заяви на покращення житлових умов з можливістю стеження за її статусом.<text:s/></text:p>
          </table:table-cell>
          <table:table-cell office:value-type="string" table:style-name="ce7">
            <text:p>1.Перший-другий квартал 2024. <text:s text:c="16"/>2.Перший квартал 2024. <text:s text:c="36"/>3.Щороку. <text:s text:c="51"/>4.Третій квартал 2024</text:p>
          </table:table-cell>
          <table:table-cell office:value-type="string" table:style-name="ce7">
            <text:p><text:s/>Управління житлово комунального господарства міської ради <text:s text:c="28"/>Відділ координації роботи зі старостинськими округами, закупівель та комунікацій виконавчого комітету Калуської міської ради</text:p>
          </table:table-cell>
          <table:table-cell office:value-type="string" table:style-name="ce7">
            <text:p>В межах наявних</text:p>
            <text:p>ресурсів .</text:p>
            <text:p>Не потребує залучення додаткових ресурсів.</text:p>
          </table:table-cell>
          <table:table-cell office:value-type="string" table:style-name="ce7">
            <text:p>1.Опубліковано дані про облік громадян, що потребують покращення житлових умов <text:s text:c="16"/>. 2.Розроблено інформаційні картки для прийому заяв на постановку громадян на квартирну чергу через ЦНАП. <text:s text:c="126"/>3.Проводиться періодичне оновлення інформації на офіційному сайті. <text:s text:c="41"/>4.Додатково створено <text:s/>систему подачі онлайн-заяви на покращення житлових умов з можливістю стеження за її статусом.<text:s/></text:p>
          </table:table-cell>
          <table:table-cell table:style-name="ce11"/>
          <table:table-cell table:number-columns-repeated="3" table:style-name="ce17"/>
          <table:table-cell table:number-columns-repeated="1006" table:style-name="ce18"/>
          <table:table-cell table:number-columns-repeated="15360" table:style-name="ce19"/>
        </table:table-row>
        <table:table-row table:number-rows-repeated="20" table:style-name="ro5">
          <table:table-cell table:number-columns-repeated="18" table:style-name="ce17"/>
          <table:table-cell table:number-columns-repeated="1006" table:style-name="ce18"/>
          <table:table-cell table:number-columns-repeated="15360" table:style-name="ce19"/>
        </table:table-row>
        <table:table-row table:number-rows-repeated="1048512" table:style-name="ro5">
          <table:table-cell table:number-columns-repeated="16384"/>
        </table:table-row>
        <table:named-expressions>
          <table:named-range table:name="Print_Area" table:cell-range-address="Лист1.$A$1:Лист1.$R$36" table:base-cell-address="Лист1.$A$1"/>
        </table:named-expressions>
      </table:table>
      <table:table table:name="Аркуш1" table:style-name="ta2">
        <table:table-column table:style-name="co20" table:number-columns-repeated="16384" table:default-cell-style-name="ce1"/>
        <table:table-row table:number-rows-repeated="1048576"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uk" number:country="UA">
      <number:number number:min-integer-digits="1"/>
    </number:number-style>
    <number:date-style style:name="N37" number:language="uk" number:country="UA">
      <number:month number:textual="true"/>
      <number:text>.</number:text>
      <number:year/>
    </number:date-style>
    <number:currency-style style:name="N38P0" number:language="uk" number:country="UA">
      <number:number number:decimal-places="2" number:min-integer-digits="1" number:grouping="true"/>
      <number:text> </number:text>
      <number:currency-symbol number:language="uk" number:country="UA">грн.</number:currency-symbol>
    </number:currency-style>
    <number:currency-style style:name="N38" number:language="uk" number:country="UA">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18110236220472in" fo:margin-bottom="0.393700787401575in" fo:margin-left="0.236220472440945in" fo:margin-right="0.236220472440945in" style:print-orientation="landscape" style:print-page-order="ttb" style:first-page-number="continue" style:scale-to="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Admin</dc:creator>
    <meta:creation-date>2023-09-29T07:33:08Z</meta:creation-date>
    <dc:date>2024-01-03T11:15:03Z</dc:date>
    <meta:print-date>2023-09-29T11:50:36Z</meta:print-date>
  </office:meta>
</office:document-meta>
</file>